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AB 400 (Spaarnwouderweg), verlengen bestaande duiker, 25-02-2023, zaaknummer 7409199, olonummer 76184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039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9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9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Vijfhuizen, kavel HLM03 AB 400 (Spaarnwouderweg), verlengen bestaande duiker, 25-02-2023, zaaknummer 7409199, olonummer 7618443.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395</meta:user-defined>
    <meta:user-defined meta:name="OVERHEIDop.GmbID/DC.identifier">gmb-2023-90395</meta:user-defined>
    <meta:user-defined meta:name="OVERHEIDop.versieInformatie"/>
  </office:meta>
</office:document-meta>
</file>