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gracht, F. Schurerplein, Kortestreek en Langestreek te Lemmer: verleende evenementenvergunning houden van een kermis en markt tijdens Lemmer Ahoy (EV 20230015)</text:p>
      <text:section text:name="zakelijke-mededeling_id1-3-2" text:style-name="zakelijke-mededeling">
        <text:section text:name="zakelijke-mededeling-tekst_id1-3-2-1" text:style-name="zakelijke-mededeling-tekst">
          <text:section text:name="tekst_id1-3-2-1-1" text:style-name="tekst">
            <text:p text:style-name="common-al">Op 21-feb-2023 is een evenementenvergunning (met een verkeersbesluit) verleend voor deze locatie. Het gaat om het houden van een kermis en markt tijdens Lemmer Ahoy van dinsdag 16 mei tot en met zondag 21 mei 2023.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39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9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9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7/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dempte gracht, F. Schurerplein, Kortestreek en Langestreek te Lemmer: verleende evenementenvergunning houden van een kermis en markt tijdens Lemmer Ahoy (EV 20230015)</meta:user-defined>
    <meta:user-defined meta:name="DCTERMS.W3CDTF/DCTERMS.available">2023-03-01</meta:user-defined>
    <meta:user-defined meta:name="DCTERMS.W3CDTF/OVERHEIDop.jaargang">2023</meta:user-defined>
    <meta:user-defined meta:name="OVERHEIDop.publicationIssue">90394</meta:user-defined>
    <meta:user-defined meta:name="OVERHEIDop.GmbID/DC.identifier">gmb-2023-90394</meta:user-defined>
    <meta:user-defined meta:name="OVERHEIDop.versieInformatie"/>
  </office:meta>
</office:document-meta>
</file>