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bedrijfshal met kantoor, Nikola Teslastraat (nummer nog niet bekend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februari 2023 besloten om de beslistermijn voor de aanvraag met zaaknummer Z2022-00000422 voor het bouwen van een bedrijfshal met kantoor op de locatie Nikola Teslastraat (nummer nog niet bekend)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039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ikola Teslastraat (nummer nog niet bekend) te Nijverdal</meta:user-defined>
    <dc:language>nl</dc:language>
    <meta:user-defined meta:name="OVERHEIDop.locatietype/OVERHEIDop.gebiedsmarkering">Punt</meta:user-defined>
    <meta:user-defined meta:name="DC.title">Kennisgeving verlenging beslistermijn het bouwen van een bedrijfshal met kantoor, Nikola Teslastraat (nummer nog niet bekend) te Nijverdal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92</meta:user-defined>
    <meta:user-defined meta:name="OVERHEIDop.GmbID/DC.identifier">gmb-2023-90392</meta:user-defined>
    <meta:user-defined meta:name="OVERHEIDop.versieInformatie"/>
  </office:meta>
</office:document-meta>
</file>