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tijdelijke reclame-uiting verkiez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0 t/m donderdag 23 februari 2023 de volgende vergunningen c.q. ontheffingen zijn verleend:</text:p>
            <text:p text:style-name="common-al"/>
            <text:p text:style-name="tussenkopcur">23 februari 2023</text:p>
            <text:p text:style-name="tussenkopcur">Tijdelijke reclame-uiting (b&amp;w)</text:p>
            <text:p text:style-name="common-al">- CDA, afd. Rhenen, Elst en Achterberg = tijdelijke reclame-uitingen (sandwichborden) gedurende de periode van 24 februari t/m 15 maart 2023, t.b.v. de verkiezingen van de Provinciale Staten op 15 maart 2023, in de gemeente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038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8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8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tijdelijke reclame-uiting verkiezing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388</meta:user-defined>
    <meta:user-defined meta:name="OVERHEIDop.GmbID/DC.identifier">gmb-2023-90388</meta:user-defined>
    <meta:user-defined meta:name="OVERHEIDop.versieInformatie"/>
  </office:meta>
</office:document-meta>
</file>