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innendijk in Hoek (tegenover Binnedijk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februari 2023 een aanvraag omgevingsvergunning met zaaknummer <text:span text:style-name="nadrukvet">W-AOV230067</text:span> hebben ontvangen voor het kappen van twee bomen en verwijderen van diverse struiken op de locatie <text:span text:style-name="nadrukvet">Binnendijk in Hoek (tegenover Binnedijk 14)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038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8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8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Binnendijk in Hoek (tegenover Binnedijk 14)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87</meta:user-defined>
    <meta:user-defined meta:name="OVERHEIDop.GmbID/DC.identifier">gmb-2023-90387</meta:user-defined>
    <meta:user-defined meta:name="OVERHEIDop.versieInformatie"/>
  </office:meta>
</office:document-meta>
</file>