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5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2-2023 een aanvraag omgevingsvergunning ontvangen.</text:p>
            <text:p text:style-name="common-al">Het betreft een aanvraag op locatie Kerkstraat 5 6026RT Maarheeze met omschrijving het kappen van een boom aan Kerkstraat 5 Maarheeze OLO 7615409 en zaaknummer <text:span text:style-name="nadrukvet">2023-346540</text:span>.</text:p>
            <text:p text:style-name="common-al">De zaak is geregistreerd onder nummer 2023-34654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3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540</meta:user-defined>
    <meta:user-defined meta:name="DCTERMS.abstract">Aanvraag kappen boom Kerkstraat 5 Maarheeze OLO 7615409</meta:user-defined>
    <dc:language>nl</dc:language>
    <meta:user-defined meta:name="OVERHEIDop.locatietype/OVERHEIDop.gebiedsmarkering">Punt</meta:user-defined>
    <meta:user-defined meta:name="DC.title">Ingediende aanvraag omgevingsvergunning Kerkstraat 5 6026RT Maarheez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83</meta:user-defined>
    <meta:user-defined meta:name="OVERHEIDop.GmbID/DC.identifier">gmb-2023-90383</meta:user-defined>
    <meta:user-defined meta:name="OVERHEIDop.versieInformatie"/>
  </office:meta>
</office:document-meta>
</file>