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31 bomen in de wijk Tanthof West (Vietnampad, Havannastraat, Oliver Tambopad, Cubalaan, Wulppad, Egyptelaan, Nijlhof,Amazoneweg, Lusakastraat, Indiastraat, Braziliëhof, Boliviastraat, Guevarastraat, Sandinoweg, Windhoek, Decimastraat, Saharapad, Latijns Amerikalaan) 2622XX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2-2023</text:p>
            <text:p text:style-name="common-al">Vietnampad, Havannastraat, Oliver Tambopad, Cubalaan, Wulppad, Egyptelaan, Nijlhof, Amazoneweg, Lusakastraat, Indiastraat, Braziliëhof, Boliviastraat,Guevarastraat, Sandinoweg, Windhoek, Decimastraat, Saharapad, LatijnsAmerikalaan 2622 XX Delft, het kappen van 31 bomen in de wijk Tanthof Wes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037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75</meta:user-defined>
    <meta:user-defined meta:name="DCTERMS.abstract">Het kappen van 31 bomen in Tanthof-West</meta:user-defined>
    <dc:language>nl</dc:language>
    <meta:user-defined meta:name="OVERHEIDop.locatietype/OVERHEIDop.gebiedsmarkering">Punt</meta:user-defined>
    <meta:user-defined meta:name="DC.title">Verlening omgevingsvergunning, het kappen van 31 bomen in de wijk Tanthof West (Vietnampad, Havannastraat, Oliver Tambopad, Cubalaan, Wulppad, Egyptelaan, Nijlhof,Amazoneweg, Lusakastraat, Indiastraat, Braziliëhof, Boliviastraat, Guevarastraat, Sandinoweg, Windhoek, Decimastraat, Saharapad, Latijns Amerikalaan) 2622XX Delft</meta:user-defined>
    <meta:user-defined meta:name="DCTERMS.W3CDTF/DCTERMS.available">2023-03-02</meta:user-defined>
    <meta:user-defined meta:name="DCTERMS.W3CDTF/OVERHEIDop.jaargang">2023</meta:user-defined>
    <meta:user-defined meta:name="OVERHEIDop.publicationIssue">90373</meta:user-defined>
    <meta:user-defined meta:name="OVERHEIDop.GmbID/DC.identifier">gmb-2023-90373</meta:user-defined>
    <meta:user-defined meta:name="OVERHEIDop.versieInformatie"/>
  </office:meta>
</office:document-meta>
</file>