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op de woning aan de Luttik Cie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17 </text:p>
                <text:p text:style-name="al">Zaaknummer : Z/2023/408335 </text:p>
                <text:p text:style-name="al">Omschrijving : plaatsen van een dakopbouw op de woning   </text:p>
                <text:p text:style-name="al">Ontvangstdatum: 24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036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335</meta:user-defined>
    <dc:language>nl</dc:language>
    <meta:user-defined meta:name="OVERHEIDop.locatietype/OVERHEIDop.gebiedsmarkering">Adres</meta:user-defined>
    <meta:user-defined meta:name="DC.title">Aanvraag omgevingsvergunning, plaatsen van een dakopbouw op de woning aan de Luttik Cie 17, te Heemskerk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365</meta:user-defined>
    <meta:user-defined meta:name="OVERHEIDop.GmbID/DC.identifier">gmb-2023-90365</meta:user-defined>
    <meta:user-defined meta:name="OVERHEIDop.versieInformatie"/>
  </office:meta>
</office:document-meta>
</file>