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4122) Veursestraatweg 197 Leidschendam volledig verduurzamen, na-isol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olledig verduurzamen, na-isoleren en vergrot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3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4122) Veursestraatweg 197 Leidschendam volledig verduurzamen, na-isoleren en vergroten van de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60</meta:user-defined>
    <meta:user-defined meta:name="OVERHEIDop.GmbID/DC.identifier">gmb-2023-90360</meta:user-defined>
    <meta:user-defined meta:name="OVERHEIDop.versieInformatie"/>
  </office:meta>
</office:document-meta>
</file>