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extra campingplek, Wekeromseweg 8-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2114</text:p>
            <text:p text:style-name="common-al">Omschrijving: Het realiseren van een extra campingplek </text:p>
            <text:p text:style-name="common-al">Adres: Wekeromseweg 8-10 in Arnhem</text:p>
            <text:p text:style-name="common-al">Activiteit: Bouwen, Aanleggen Gem. of Prov. Verordening, Monumenten Gem. of Prov. Verord., Strijdig gebruik grond/bouww. met RO</text:p>
            <text:p text:style-name="common-al">Besluit: Verlenen</text:p>
            <text:p text:style-name="common-al">Datum ondertekening: 02-12-2022</text:p>
            <text:p text:style-name="common-al">Datum verzending: 02-1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3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realiseren van een extra campingplek, Wekeromseweg 8-10 in Arnhem</meta:user-defined>
    <meta:user-defined meta:name="DCTERMS.W3CDTF/DCTERMS.available">2023-01-11</meta:user-defined>
    <meta:user-defined meta:name="DCTERMS.W3CDTF/OVERHEIDop.jaargang">2023</meta:user-defined>
    <meta:user-defined meta:name="OVERHEIDop.publicationIssue">9036</meta:user-defined>
    <meta:user-defined meta:name="OVERHEIDop.GmbID/DC.identifier">gmb-2023-9036</meta:user-defined>
    <meta:user-defined meta:name="OVERHEIDop.versieInformatie"/>
  </office:meta>
</office:document-meta>
</file>