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ontsluiting van het perceel aan de Lange Beijerd 10a naar een bestaande weg, te weten van Galenweg, over het perceel kadastraal bekend als gemeente Cuijk, sectie B, nummer 32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e volgende aanvraag te hebben ontvangen:</text:p>
            <text:list text:style-name="id1-3-2-1-1-2">
              <text:list-item text:style-override="id1-3-2-1-1-2-1">
                <text:number>•</text:number>
                <text:p text:style-name="al">Onderwerp: het realiseren van een ontsluiting van het perceel aan de Lange Beijerd 10a naar een bestaande weg, te weten van Galenweg, over het perceel kadastraal bekend als gemeente Cuijk, sectie B, nummer 3293.</text:p>
              </text:list-item>
              <text:list-item text:style-override="id1-3-2-1-1-2-2">
                <text:number>•</text:number>
                <text:p text:style-name="al">Ontvangstdatum: 13 februari 2023</text:p>
              </text:list-item>
              <text:list-item text:style-override="id1-3-2-1-1-2-3">
                <text:number>•</text:number>
                <text:p text:style-name="al">Locatie: CUI00, sectie B, nummer 3293</text:p>
              </text:list-item>
              <text:list-item text:style-override="id1-3-2-1-1-2-4">
                <text:number>•</text:number>
                <text:p text:style-name="al">Zaaknummer: Z2023-00000448</text:p>
              </text:list-item>
            </text:list>
            <text:p text:style-name="common-al">
            <text:span text:style-name="nadrukvet">Procedure voor de aanvraag </text:span>
          </text:p>
            <text:p text:style-name="common-al">De aanvraag wordt behandeld volgens de reguliere procedure. Nadat de aanvraag is beoordeeld neemt de gemeente een besluit. Voor reguliere aanvragen is de beslistermijn 8 weken. De gemeente kan deze termijn verlengen tot 14 weken.</text:p>
            <text:p text:style-name="common-al">Reguliere aanvragen omgevingsvergunning liggen niet ter inzage en kunt u niet inzien. U kunt geen bezwaar maken tegen ingediende aanvragen en (eventuele) verlengingsbesluiten. Dit kan pas na besluitvorming door de gemeen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035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5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35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meta:user-defined meta:name="DCTERMS.abstract">Aanvraag omgevingsvergunning voor het realiseren van een ontsluiting van het perceel aan de Lange Beijerd 10a naar een bestaande weg, te weten van Galenweg, over het perceel kadastraal bekend als gemeente Cuijk, sectie B, nummer 3293.</meta:user-defined>
    <dc:language>nl</dc:language>
    <meta:user-defined meta:name="OVERHEIDop.locatietype/OVERHEIDop.gebiedsmarkering">Punt</meta:user-defined>
    <meta:user-defined meta:name="DC.title">Aanvraag omgevingsvergunning voor het realiseren van een ontsluiting van het perceel aan de Lange Beijerd 10a naar een bestaande weg, te weten van Galenweg, over het perceel kadastraal bekend als gemeente Cuijk, sectie B, nummer 3293.</meta:user-defined>
    <meta:user-defined meta:name="DCTERMS.W3CDTF/DCTERMS.available">2023-03-01</meta:user-defined>
    <meta:user-defined meta:name="DCTERMS.W3CDTF/OVERHEIDop.jaargang">2023</meta:user-defined>
    <meta:user-defined meta:name="OVERHEIDop.publicationIssue">90359</meta:user-defined>
    <meta:user-defined meta:name="OVERHEIDop.GmbID/DC.identifier">gmb-2023-90359</meta:user-defined>
    <meta:user-defined meta:name="OVERHEIDop.versieInformatie"/>
  </office:meta>
</office:document-meta>
</file>