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e Dijk 1 te Delfstrahuizen: verleende vergunning bouwen van een kleine agrarische windmolen t.b.v. eigen gebruik (OV 20220736/)</text:p>
      <text:section text:name="zakelijke-mededeling_id1-3-2" text:style-name="zakelijke-mededeling">
        <text:section text:name="zakelijke-mededeling-tekst_id1-3-2-1" text:style-name="zakelijke-mededeling-tekst">
          <text:section text:name="tekst_id1-3-2-1-1" text:style-name="tekst">
            <text:p text:style-name="common-al">Op 22-feb-2023 is een omgevingsvergunning verleend voor deze locatie. Het gaat om het bouwen van een kleine agrarische windmolen t.b.v. eigen gebrui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se Dijk 1 te Delfstrahuizen: verleende vergunning bouwen van een kleine agrarische windmolen t.b.v. eigen gebruik (OV 20220736/)</meta:user-defined>
    <meta:user-defined meta:name="DCTERMS.W3CDTF/DCTERMS.available">2023-03-01</meta:user-defined>
    <meta:user-defined meta:name="DCTERMS.W3CDTF/OVERHEIDop.jaargang">2023</meta:user-defined>
    <meta:user-defined meta:name="OVERHEIDop.publicationIssue">90343</meta:user-defined>
    <meta:user-defined meta:name="OVERHEIDop.GmbID/DC.identifier">gmb-2023-90343</meta:user-defined>
    <meta:user-defined meta:name="OVERHEIDop.versieInformatie"/>
  </office:meta>
</office:document-meta>
</file>