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edijk 10, Polle 9A, 11, 14, 14A en 15 te Lemmer.: ontvangen melding Activiteitenbesluit milieubeheer (MB 202300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feb-2023 is een melding op grond van het Activiteitenbesluit milieubeheer ontvangen voor deze locatie. Het gaat om het inzetten van een mobiele puinbreker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0335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33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33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Zeedijk 10, Polle 9A, 11, 14, 14A en 15 te Lemmer.: ontvangen melding Activiteitenbesluit milieubeheer (MB 20230030)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335</meta:user-defined>
    <meta:user-defined meta:name="OVERHEIDop.GmbID/DC.identifier">gmb-2023-90335</meta:user-defined>
    <meta:user-defined meta:name="OVERHEIDop.versieInformatie"/>
  </office:meta>
</office:document-meta>
</file>