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amp;V ’68 i.v.m. livemuziek na wedstrijd op 4 maart 2023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februari 2023 is de volgende vergunning/ontheffing verleend:</text:span></text:p>
            <text:p><text:span text:style-name="functie">Garyp, Greate Buorren 15a, verruiming sluitingstijd en schenktijd kantine V. en V.’68 i.v.m. livemuziek na wedstrijd op 4 maart 2023 van 16.00 tot 23.30 uur, muziek van 17.00 tot 20.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3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amp;V ’68 i.v.m. livemuziek na wedstrijd op 4 maart 2023 te Garyp</meta:user-defined>
    <meta:user-defined meta:name="DCTERMS.W3CDTF/DCTERMS.available">2023-03-01</meta:user-defined>
    <meta:user-defined meta:name="DCTERMS.W3CDTF/OVERHEIDop.jaargang">2023</meta:user-defined>
    <meta:user-defined meta:name="OVERHEIDop.publicationIssue">90331</meta:user-defined>
    <meta:user-defined meta:name="OVERHEIDop.GmbID/DC.identifier">gmb-2023-90331</meta:user-defined>
    <meta:user-defined meta:name="OVERHEIDop.versieInformatie"/>
  </office:meta>
</office:document-meta>
</file>