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84 te Lemmer: verlenging beslistermijn aanvraag vergunning bouwen van een bedrijfsloods (OV 2022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is de beslistermijn van deze aanvraag verlengd met maximaal zes weken. De uiterste beslisdatum is nu 10-04-2023. De aanvraag betreft het bouwen van een bedrijfslood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3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raatweg 84 te Lemmer: verlenging beslistermijn aanvraag vergunning bouwen van een bedrijfsloods (OV 20220722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24</meta:user-defined>
    <meta:user-defined meta:name="OVERHEIDop.GmbID/DC.identifier">gmb-2023-90324</meta:user-defined>
    <meta:user-defined meta:name="OVERHEIDop.versieInformatie"/>
  </office:meta>
</office:document-meta>
</file>