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Middenweg 211, 1701GB Heerhugowaard</text:p>
      <text:section text:name="zakelijke-mededeling_id1-3-2" text:style-name="zakelijke-mededeling">
        <text:section text:name="zakelijke-mededeling-tekst_id1-3-2-1" text:style-name="zakelijke-mededeling-tekst">
          <text:section text:name="tekst_id1-3-2-1-1" text:style-name="tekst">
            <text:p text:style-name="common-al">Op 4 januari 2023 is een aanvraag omgevingsvergunning ontvangen voor het verlenen van een ontheffing van het bestemmingsplan  t.b.v. zitplaatsen op de locatie Middenweg 211, 1701GB Heerhugowaard. De aanvraag is geregistreerd onder zaaknummer 2023-000048.</text:p>
            <text:p text:style-name="common-al"/>
            <text:p text:style-name="common-al">
            <text:span text:style-name="nadrukvet">Procedure</text:span>
          </text:p>
            <text:p text:style-name="common-al">Op deze aanvraag is nog niet beslist. Tegen een aanvraag kunt u geen bezwaar maken.</text:p>
            <text:p text:style-name="last-al">Voor meer informatie kunt u contact opnemen via post@dijkenwaard.nl of telefoonnummer (072) 575 55 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9031</text:span><text:line-break/><text:date style:data-style-name="dag" text:fixed="true" text:date-value="2023-01-09"/><text:line-break/><text:date style:data-style-name="jaar" text:fixed="true" text:date-value="2023-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031</text:span><text:date style:data-style-name="nicedate" text:fixed="true" text:date-value="2023-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031</text:span><text:date style:data-style-name="nicedate" text:fixed="true" text:date-value="2023-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Kennisgeving aanvraag omgevingsvergunning op de locatie Middenweg 211, 1701GB Heerhugowaard</meta:user-defined>
    <dc:language>nl</dc:language>
    <meta:user-defined meta:name="OVERHEIDop.locatietype/OVERHEIDop.gebiedsmarkering">Punt</meta:user-defined>
    <meta:user-defined meta:name="DC.title">Kennisgeving aanvraag omgevingsvergunning, Middenweg 211, 1701GB Heerhugowaard</meta:user-defined>
    <meta:user-defined meta:name="DCTERMS.W3CDTF/DCTERMS.available">2023-01-09</meta:user-defined>
    <meta:user-defined meta:name="DCTERMS.W3CDTF/OVERHEIDop.jaargang">2023</meta:user-defined>
    <meta:user-defined meta:name="OVERHEIDop.publicationIssue">9031</meta:user-defined>
    <meta:user-defined meta:name="OVERHEIDop.GmbID/DC.identifier">gmb-2023-9031</meta:user-defined>
    <meta:user-defined meta:name="OVERHEIDop.versieInformatie"/>
  </office:meta>
</office:document-meta>
</file>