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aanvragen accommod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nt u eigenaar, exploitant of huurder/gebruiker van een maatschappelijke accommodatie en komt u in de problemen door de hoge energiekosten? Dan kunt u subsidie aanvragen. Zodat u activiteiten aan kunt blijven bieden en om de accommodatie te verduurzamen. Kijk voor meer informatie en voor het indienen van een aanvraag op <text:a xlink:href="http://www.etten-leur.nl/energieregeling" xlink:type="simple">www.etten-leur.nl/energieregeling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03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ubsidie aanvragen accommodatie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07</meta:user-defined>
    <meta:user-defined meta:name="OVERHEIDop.GmbID/DC.identifier">gmb-2023-90307</meta:user-defined>
    <meta:user-defined meta:name="OVERHEIDop.versieInformatie"/>
  </office:meta>
</office:document-meta>
</file>