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heroverwegingsbesluit naar bezwaar, Opslag van caravans (voor verhuur en verkoop) en reparatie en onderhoud van caravans, Leemansweg 33-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esluit alsnog</text:span>
            <text:span text:style-name="nadrukvet"> v</text:span>
            <text:span text:style-name="nadrukvet">erleend</text:span>
            <text:span text:style-name="nadrukvet"/>
            <text:span text:style-name="nadrukvet">na bezwaar</text:span>
          </text:p>
            <text:p text:style-name="common-al">Zaakid: ODRA22AB0638</text:p>
            <text:p text:style-name="common-al">Omschrijving: Opslag van caravans (voor verhuur en verkoop) en reparatie en onderhoud van caravans</text:p>
            <text:p text:style-name="common-al">Adres: Leemansweg 33-D in Arnhem</text:p>
            <text:p text:style-name="common-al">Activiteit: Strijdig gebruik grond/bouww. met RO</text:p>
            <text:p text:style-name="common-al">Besluit: Verlenen</text:p>
            <text:p text:style-name="common-al">Datum ondertekening: 30-12-2022</text:p>
            <text:p text:style-name="common-al">Datum verzending: 30-12-2022</text:p>
            <text:p text:style-name="common-al"/>
            <text:p text:style-name="common-al">
            <text:span text:style-name="nadrukvet">Inzien</text:span>
          </text:p>
            <text:p text:style-name="common-al">De bovengenoemd besluit in het kader van de uitgebreide procedure met de hierop betrekking hebbende documenten liggen ter inzage van donderdag 12 januari 2023 tot donderdag 23 februari 2023.</text:p>
            <text:p text:style-name="common-al">Indien u de bijbehorende documenten bij deze wenst te ontvangen kunt u een mail sturen naar <text:a xlink:href="mailto:postbus@odra.nl" xlink:type="simple">postbus@odra.nl</text:a> onder vermelding van het zaaknummer,  ODRA22AB0638.</text:p>
            <text:p text:style-name="common-al"> </text:p>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heroverwegingsbesluit naar bezwaar, Opslag van caravans (voor verhuur en verkoop) en reparatie en onderhoud van caravans, Leemansweg 33-D in Arnhem</meta:user-defined>
    <meta:user-defined meta:name="DCTERMS.W3CDTF/DCTERMS.available">2023-01-11</meta:user-defined>
    <meta:user-defined meta:name="DCTERMS.W3CDTF/OVERHEIDop.jaargang">2023</meta:user-defined>
    <meta:user-defined meta:name="OVERHEIDop.publicationIssue">9030</meta:user-defined>
    <meta:user-defined meta:name="OVERHEIDop.GmbID/DC.identifier">gmb-2023-9030</meta:user-defined>
    <meta:user-defined meta:name="OVERHEIDop.versieInformatie"/>
  </office:meta>
</office:document-meta>
</file>