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Timmusweg t.o. nr. 11 kadastraal bekend sectie C, nr. 2164: plaatsen van 108 stuks PV-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Timmusweg t.o.11 kadastraal bekend sectie C, nr. 2164</text:p>
            <text:p text:style-name="common-al">
            <text:span text:style-name="nadrukvet">Project:</text:span> het plaatsen van 108 stuks PV-panelen</text:p>
            <text:p text:style-name="common-al">
            <text:span text:style-name="nadrukvet">Verzonden: 27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2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187</meta:user-defined>
    <meta:user-defined meta:name="DCTERMS.abstract">het plaatsen van 108 stuks PV-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Agelo, Timmusweg t.o. nr. 11 kadastraal bekend sectie C, nr. 2164: plaatsen van 108 stuks PV-panelen</meta:user-defined>
    <meta:user-defined meta:name="DCTERMS.W3CDTF/DCTERMS.available">2023-03-09</meta:user-defined>
    <meta:user-defined meta:name="DCTERMS.W3CDTF/OVERHEIDop.jaargang">2023</meta:user-defined>
    <meta:user-defined meta:name="OVERHEIDop.publicationIssue">90298</meta:user-defined>
    <meta:user-defined meta:name="OVERHEIDop.GmbID/DC.identifier">gmb-2023-90298</meta:user-defined>
    <meta:user-defined meta:name="OVERHEIDop.versieInformatie"/>
  </office:meta>
</office:document-meta>
</file>