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oude kozijnen, Van Swindenstraat 15-2, 3112M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4 januari 2023. Deze is geregistreerd onder het volgende nummer: Z2022-00000114. De Schiedam geeft hiermee toestemming voor het vervangen van oude kozijnen op de locatie Van Swindenstraat 15-2, 3112ME te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114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an Swindenstraat 15-2, 3112ME Schiedam</meta:user-defined>
    <dc:language>nl</dc:language>
    <meta:user-defined meta:name="OVERHEIDop.locatietype/OVERHEIDop.gebiedsmarkering">Punt</meta:user-defined>
    <meta:user-defined meta:name="DC.title">Toestemming voor het vervangen van oude kozijnen, Van Swindenstraat 15-2, 3112ME Schie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9029</meta:user-defined>
    <meta:user-defined meta:name="OVERHEIDop.GmbID/DC.identifier">gmb-2023-9029</meta:user-defined>
    <meta:user-defined meta:name="OVERHEIDop.versieInformatie"/>
  </office:meta>
</office:document-meta>
</file>