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Wielewaalstraat op het perceel Wielewaalstraat 116, 3815 EM Amersfoort, Wielewaalstraat 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Wielewaalstraat op het perceel Wielewaalstraat 116, 3815 EM Amersfoort, Wielewaalstraat 116</text:span>
          </text:p>
            <text:p text:style-name="common-al">De Gemeente Amersfoort heeft op  27-02-2023  besloten dat er geen vergunning vereist is voor het Wielewaalstraat op het perceel Wielewaalstraat 116, 3815 EM Amersfoort, Wielewaalstraat 116, met kenmerk CLZ-0000176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28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8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8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768</meta:user-defined>
    <dc:language>nl</dc:language>
    <meta:user-defined meta:name="OVERHEIDop.locatietype/OVERHEIDop.gebiedsmarkering">Punt</meta:user-defined>
    <meta:user-defined meta:name="OVERHEIDop.locatietype/OVERHEIDop.gebiedsmarkering">Punt</meta:user-defined>
    <meta:user-defined meta:name="DC.title">Kennisgeving vergunningvrij:  geen omgevingsvergunning vereist voor het Wielewaalstraat op het perceel Wielewaalstraat 116, 3815 EM Amersfoort, Wielewaalstraat 116</meta:user-defined>
    <meta:user-defined meta:name="DCTERMS.W3CDTF/DCTERMS.available">2023-03-01</meta:user-defined>
    <meta:user-defined meta:name="DCTERMS.W3CDTF/OVERHEIDop.jaargang">2023</meta:user-defined>
    <meta:user-defined meta:name="OVERHEIDop.publicationIssue">90283</meta:user-defined>
    <meta:user-defined meta:name="OVERHEIDop.GmbID/DC.identifier">gmb-2023-90283</meta:user-defined>
    <meta:user-defined meta:name="OVERHEIDop.versieInformatie"/>
  </office:meta>
</office:document-meta>
</file>