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Camping de Geuldert voor het maken van extra geluid tijdens de Vierdaagse op 20 juli 2023 in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Camping de Geuldert in Plasmolen voor het produceren van extra geluid tijdens de Vierdaagse op 20 juli 2023 in Plasmolen. De ontheffing is verzonden op 27 februari 2023.</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9027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7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7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gemeen plaatselijke verordening: Geluidsontheffing APV verleend aan Camping de Geuldert voor het maken van extra geluid tijdens de Vierdaagse op 20 juli 2023 in Plasmolen</meta:user-defined>
    <meta:user-defined meta:name="DCTERMS.W3CDTF/DCTERMS.available">2023-03-03</meta:user-defined>
    <meta:user-defined meta:name="DCTERMS.W3CDTF/OVERHEIDop.jaargang">2023</meta:user-defined>
    <meta:user-defined meta:name="OVERHEIDop.publicationIssue">90278</meta:user-defined>
    <meta:user-defined meta:name="OVERHEIDop.GmbID/DC.identifier">gmb-2023-90278</meta:user-defined>
    <meta:user-defined meta:name="OVERHEIDop.versieInformatie"/>
  </office:meta>
</office:document-meta>
</file>