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verenbladstraat 70 te Leusden</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een aanvraag ontvangen voor omgevingsvergunning op locatie Claverenbladstraat 70 te Leusden. De aanvraag is geregistreerd onder zaaknummer WABO-2023-048. De aanvraag betreft het plaatsen van raam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027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7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7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laverenbladstraat 70 te Leusden</meta:user-defined>
    <meta:user-defined meta:name="DCTERMS.W3CDTF/DCTERMS.available">2023-03-01</meta:user-defined>
    <meta:user-defined meta:name="DCTERMS.W3CDTF/OVERHEIDop.jaargang">2023</meta:user-defined>
    <meta:user-defined meta:name="OVERHEIDop.publicationIssue">90274</meta:user-defined>
    <meta:user-defined meta:name="OVERHEIDop.GmbID/DC.identifier">gmb-2023-90274</meta:user-defined>
    <meta:user-defined meta:name="OVERHEIDop.versieInformatie"/>
  </office:meta>
</office:document-meta>
</file>