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elewaalstraat op het perceel Wielewaalstraat 116, 3815 EM Amersfoort, Wielewaalstraat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elewaalstraat op het perceel Wielewaalstraat 116, 3815 EM Amersfoort, Wielewaalstraat 116</text:span>
          </text:p>
            <text:p text:style-name="common-al">De Gemeente Amersfoort heeft op 21-02-2023 een aanvraag voor een omgevingsvergunning ontvangen voor het Wielewaalstraat op het perceel Wielewaalstraat 116, 3815 EM Amersfoort, Wielewaalstraat 116, met kenmerk CLZ-0000176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027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7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7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Wielewaalstraat op het perceel Wielewaalstraat 116, 3815 EM Amersfoort, Wielewaalstraat 116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271</meta:user-defined>
    <meta:user-defined meta:name="OVERHEIDop.GmbID/DC.identifier">gmb-2023-90271</meta:user-defined>
    <meta:user-defined meta:name="OVERHEIDop.versieInformatie"/>
  </office:meta>
</office:document-meta>
</file>