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GEVEL (GARAGEDEUR VERWIJDEREN EN KOZIJN MET RAAM PLAATSEN) LEIJENHOF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gevel (garagedeur verwijderen en kozijn met raam plaatsen)  op het perceel Leijenhof 2 te Heerenveen  </text:p>
            <text:p text:style-name="common-al">(27 februar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026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6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6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GEVEL (GARAGEDEUR VERWIJDEREN EN KOZIJN MET RAAM PLAATSEN) LEIJENHOF 2 HEERENVEEN.</meta:user-defined>
    <meta:user-defined meta:name="DCTERMS.W3CDTF/DCTERMS.available">2023-03-01</meta:user-defined>
    <meta:user-defined meta:name="DCTERMS.W3CDTF/OVERHEIDop.jaargang">2023</meta:user-defined>
    <meta:user-defined meta:name="OVERHEIDop.publicationIssue">90266</meta:user-defined>
    <meta:user-defined meta:name="OVERHEIDop.GmbID/DC.identifier">gmb-2023-90266</meta:user-defined>
    <meta:user-defined meta:name="OVERHEIDop.versieInformatie"/>
  </office:meta>
</office:document-meta>
</file>