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gemeente Medemblik 2023</text:p>
      <text:section text:name="regeling_id1-3-2" text:style-name="regeling">
        <text:section text:name="aanhef_id1-3-2-1" text:style-name="aanhef">
          <text:section text:name="preambule_id1-3-2-1-1" text:style-name="preambule">
            <text:p text:style-name="al">De raad van de gemeente Medemblik; </text:p>
            <text:p text:style-name="al"/>
            <text:p text:style-name="al">gelezen het voorstel van het Presidium van 6 februari 2023;</text:p>
            <text:p text:style-name="al"/>
            <text:p text:style-name="al">gelezen de circulaire benoeming, klankbordgesprekken en herbenoeming burgemeester dd. 29 september 2017 en de handreiking benoemingsproces burgemeester;</text:p>
            <text:p text:style-name="al"/>
            <text:p text:style-name="al">gelet op de artikelen 61, 61a, 61c, 84, 86 en 147 jo. 149 van de Gemeentewet en de artikelen 12 en 15 van de Archiefwet 1995 en artikel 9 van het Archiefbesluit,</text:p>
            <text:p text:style-name="al"/>
            <text:p text:style-name="al">b e s l u i t : </text:p>
            <text:p text:style-name="al"/>
            <text:p text:style-name="al">vast te stellen de Verordening Vertrouwenscommissie benoeming, klankbordgesprekken en herbenoeming burgemeester gemeente Medembli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Er is een vertrouwenscommissie met als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een lid per fractie, door de raad uit haar midden benoemd.</text:p>
              </text:list-item>
              <text:list-item text:style-override="id1-3-2-2-2-3">
                <text:number>2.</text:number>
                <text:p text:style-name="al">De commissie benoemt de voorzitter en plaatsvervangend voorzitter uit haar midden.</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geeft ambtelijke ondersteuning aan de commissie.</text:p>
              </text:list-item>
              <text:list-item text:style-override="id1-3-2-2-3-3">
                <text:number>2.</text:number>
                <text:p text:style-name="al">De gemeentesecretaris is plaatsvervangend secretaris van de commissie en kan, bij afwezigheid van de griffier, ter ambtelijke ondersteuning, dan wel als adviseur aan de commissie worden toegevoegd.</text:p>
              </text:list-item>
              <text:list-item text:style-override="id1-3-2-2-3-4">
                <text:number>3.</text:number>
                <text:p text:style-name="al">De (plaatsvervangend) secretaris is geen lid van de commissie en heeft daarin geen stemrecht.</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één of meer wethouders toevoegen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Beraadslagingen commissie en geheimhouding</text:p>
            <text:list text:style-name="id1-3-2-2-5-2">
              <text:list-item text:style-override="id1-3-2-2-5-2">
                <text:number>1.</text:number>
                <text:p text:style-name="al">De beraadslagingen van de commissie vinden plaats met gesloten deuren. Van deze beraadslagingen wordt een uitgebreide afsprakenlijst opgemaakt die niet openbaar wordt gemaakt. </text:p>
              </text:list-item>
              <text:list-item text:style-override="id1-3-2-2-5-3">
                <text:number>2.</text:number>
                <text:p text:style-name="al">Ten aanzien van de beraadslagingen en de stukken die aan de raad worden gezonden dan wel die door de raad aan de minister worden gezonden, geldt een geheimhoudingsplicht</text:p>
              </text:list-item>
              <text:list-item text:style-override="id1-3-2-2-5-4">
                <text:number>3.</text:number>
                <text:p text:style-name="al">Stukken die van de commissie uitgaan worden onder vermelding van “geheim”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5-5">
                <text:number>4.</text:number>
                <text:p text:style-name="al">De in deze verordening bedoelde stukken kunnen bij de secretaris worden ingezien dan wel elektronisch via een beveiligde internetverbinding worden verzonden.</text:p>
              </text:list-item>
              <text:list-item text:style-override="id1-3-2-2-5-6">
                <text:number>5.</text:number>
                <text:p text:style-name="al">Aan degenen die geen lid zijn van de commissie wordt ingevolge de wet geen informatie verstrekt omtrent de inhoud van de stukken of het behandelde ter vergadering of in het gesprek.</text:p>
              </text:list-item>
              <text:list-item text:style-override="id1-3-2-2-5-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8">
                <text:number>7.</text:number>
                <text:p text:style-name="al">De geheimhoudingsplicht blijft ingevolge de wet ook in het geval de commissie wordt ontbonden van kracht.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de helft plus één van het aantal leden van de commissie dit noodzakelijk achten.</text:p>
              </text:list-item>
              <text:list-item text:style-override="id1-3-2-2-6-3">
                <text:number>2.</text:number>
                <text:p text:style-name="al">De commissie vergadert slechts indien meer dan de helft van het aantal leden aanwezig is.</text:p>
              </text:list-item>
              <text:list-item text:style-override="id1-3-2-2-6-4">
                <text:number>3.</text:number>
                <text:p text:style-name="al">De voorzitter bepaalt de dag, het tijdstip en de plaats van de vergadering.</text:p>
              </text:list-item>
              <text:list-item text:style-override="id1-3-2-2-6-5">
                <text:number>4.</text:number>
                <text:p text:style-name="al">De voorzitter roept de volgende personen schriftelijk tot de vergadering op:</text:p>
                <text:list text:style-name="id1-3-2-2-6-5-3">
                  <text:list-item text:style-override="id1-3-2-2-6-5-3-1">
                    <text:number>a.</text:number>
                    <text:p text:style-name="al">de leden van de commissie;</text:p>
                  </text:list-item>
                  <text:list-item text:style-override="id1-3-2-2-6-5-3-2">
                    <text:number>b.</text:number>
                    <text:p text:style-name="al">de sollicitanten naar het ambt van burgemeester, elk voor zover met de betreffende sollicitant een gesprek plaats heeft;</text:p>
                  </text:list-item>
                  <text:list-item text:style-override="id1-3-2-2-6-5-3-3">
                    <text:number>c.</text:number>
                    <text:p text:style-name="al">de burgemeester, voor zover met hem een gesprek plaats heeft;</text:p>
                  </text:list-item>
                  <text:list-item text:style-override="id1-3-2-2-6-5-3-4">
                    <text:number>d.</text:number>
                    <text:p text:style-name="al">indien een adviseur aan de commissie is toegevoegd, de adviseur.</text:p>
                  </text:list-item>
                </text:list>
              </text:list-item>
              <text:list-item text:style-override="id1-3-2-2-6-6">
                <text:number>5.</text:number>
                <text:p text:style-name="al">De in het vierde lid bedoelde oproeping geschiedt ten minste tien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item text:style-override="id1-3-2-2-6-7">
                <text:number>6.</text:number>
                <text:p text:style-name="al">De commissie besluit over de vaststelling van een concept aanbeveling bij meerderheid van stemmen, waarbij elk lid één stem heeft. Bij het staken van de stemmen over de uit te brengen bevindingen, wordt het nemen van een beslissing uitgesteld tot de volgende vergadering. De commissie streeft naar unanimiteit. Is uitstel van de beslissing niet mogelijk of staken de stemmen ook in die volgende vergadering, dan worden de verschillende meningen in het in artikel 11 bedoelde verslag opgenomen.</text:p>
              </text:list-item>
              <text:list-item text:style-override="id1-3-2-2-6-8">
                <text:number>7.</text:number>
                <text:p text:style-name="al">De secretaris draagt zorg voor een presentielijst en de verslaglegging van het verhandelde tijdens de vergaderingen van de commissie in de vorm van een uitgebreide afsprakenlijs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geheim’ op de envelop en boven de ingesloten stukken gericht aan de voorzitter en gezonden aan het privéadres van de secretaris en aldaar bewaard tot het moment van archivering. </text:p>
              </text:list-item>
              <text:list-item text:style-override="id1-3-2-2-7-4">
                <text:number>3.</text:number>
                <text:p text:style-name="al">Alle stukken die van de commissie uitgaan worden onder vermelding van ‘geheim’ op de envelop en boven de ingesloten stukken door de voorzitter en de secretaris ondertekend en vanaf het privéadres van de secretaris verzonden.</text:p>
              </text:list-item>
              <text:list-item text:style-override="id1-3-2-2-7-5">
                <text:number>4.</text:number>
                <text:p text:style-name="al">De in dit artikel bedoelde stukken kunnen elektronisch via een beveiligde internetverbinding worden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In overeenstemming met artikel 61 lid 4 van de Gemeentewet verschaft de commissie zich slechts door tussenkomst van de commissaris van de Koning de door haar nodig geachte informatie over de sollicitanten. Elk overleg met derden, schriftelijk of mondeling, is uitgesloten.</text:p>
              </text:list-item>
              <text:list-item text:style-override="id1-3-2-2-8-3">
                <text:number>2.</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2-8-4">
                <text:number>3.</text:number>
                <text:p text:style-name="al">De commissie brengt van haar bevindingen verslag uit aan de raad en aan de commissaris van de Koning.</text:p>
              </text:list-item>
              <text:list-item text:style-override="id1-3-2-2-8-5">
                <text:number>4.</text:number>
                <text:p text:style-name="al">Het in artikel 11 bedoelde verslag van bevindingen wordt in ieder geval vergezeld van de conceptaanbeveling van twee personen. </text:p>
              </text:list-item>
              <text:list-item text:style-override="id1-3-2-2-8-6">
                <text:number>5.</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
                <text:number>1.</text:number>
                <text:p text:style-name="al">De commissie houdt jaarlijks een klankbordgesprek met de burgemeester.</text:p>
              </text:list-item>
              <text:list-item text:style-override="id1-3-2-2-9-3">
                <text:number>2.</text:number>
                <text:p text:style-name="al">Indien de commissie dan wel de burgemeester de wens daartoe kenbaar maken, houdt de commissie tussentijds een klankbordgesprek met de burgemeester.</text:p>
              </text:list-item>
              <text:list-item text:style-override="id1-3-2-2-9-4">
                <text:number>3.</text:number>
                <text:p text:style-name="al">In het eerste jaar na benoeming van een nieuwe burgemeester houdt de commissie een gesprek over de eerste 100 dagen van de functie invulling door de burgemeester om de wederzijdse ervaringen over die periode uit te wisselen.</text:p>
              </text:list-item>
              <text:list-item text:style-override="id1-3-2-2-9-5">
                <text:number>4.</text:number>
                <text:p text:style-name="al">De commissie maakt voorafgaand aan de klankbordgesprekken aan de burgemeester kenbaar bij wie zij informatie zal inwinnen over het functioneren van de burgemeester. Daarbij kan de commissie zich in ieder geval laten informeren door een wethouder en de gemeentesecretaris. </text:p>
              </text:list-item>
              <text:list-item text:style-override="id1-3-2-2-9-6">
                <text:number>5.</text:number>
                <text:p text:style-name="al">De commissie beschouwt het functioneren van de burgemeester in elk geval aan de hand van de profielschets en de wettelijke taken van de burgemeester. Tevens betrekt de commissie hierbij de afsprakenlijst van het vorige klankbordgesprek. </text:p>
              </text:list-item>
              <text:list-item text:style-override="id1-3-2-2-9-7">
                <text:number>6.</text:number>
                <text:p text:style-name="al">De volgende onderwerpen kunnen tijdens het gesprek besproken worden: </text:p>
                <text:list text:style-name="id1-3-2-2-9-7-3">
                  <text:list-item text:style-override="id1-3-2-2-9-7-3-1">
                    <text:number>a.</text:number>
                    <text:p text:style-name="al">de burgemeester als voorzitter van de raad en zijn rol in het presidium of overleg met fractievoorzitters;</text:p>
                  </text:list-item>
                  <text:list-item text:style-override="id1-3-2-2-9-7-3-2">
                    <text:number>b.</text:number>
                    <text:p text:style-name="al">de burgemeester in het proces van dualisme;</text:p>
                  </text:list-item>
                  <text:list-item text:style-override="id1-3-2-2-9-7-3-3">
                    <text:number>c.</text:number>
                    <text:p text:style-name="al">de burgemeester als voorzitter van het college;</text:p>
                  </text:list-item>
                  <text:list-item text:style-override="id1-3-2-2-9-7-3-4">
                    <text:number>d.</text:number>
                    <text:p text:style-name="al">de burgemeester als coördinator van beleid, kwaliteitsbewaker met toepassing van artikel 170 Gemeentewet;</text:p>
                  </text:list-item>
                  <text:list-item text:style-override="id1-3-2-2-9-7-3-5">
                    <text:number>e.</text:number>
                    <text:p text:style-name="al">de burgemeester die invulling geeft aan de eigen portefeuille, waaronder de handhaving van de openbare orde en veiligheid;</text:p>
                  </text:list-item>
                  <text:list-item text:style-override="id1-3-2-2-9-7-3-6">
                    <text:number>f.</text:number>
                    <text:p text:style-name="al">de burgemeester en zijn contacten met de inwoners, organisaties en bedrijven;</text:p>
                  </text:list-item>
                  <text:list-item text:style-override="id1-3-2-2-9-7-3-7">
                    <text:number>g.</text:number>
                    <text:p text:style-name="al">de burgemeester als ambassadeur en gezicht van de gemeente in de regio, provincie, rijk en Europa;</text:p>
                  </text:list-item>
                  <text:list-item text:style-override="id1-3-2-2-9-7-3-8">
                    <text:number>h.</text:number>
                    <text:p text:style-name="al">de burgemeester en zijn contacten met ambtenaren, met name de gemeentesecretaris, de griffier en het management van de ambtelijke organisatie;</text:p>
                  </text:list-item>
                  <text:list-item text:style-override="id1-3-2-2-9-7-3-9">
                    <text:number>i.</text:number>
                    <text:p text:style-name="al">de burgemeester en zijn nevenfuncties en integriteit;</text:p>
                  </text:list-item>
                  <text:list-item text:style-override="id1-3-2-2-9-7-3-10">
                    <text:number>j.</text:number>
                    <text:p text:style-name="al">de burgemeester en zijn, aan de profielschets gerelateerd, competenties;</text:p>
                  </text:list-item>
                  <text:list-item text:style-override="id1-3-2-2-9-7-3-11">
                    <text:number>k.</text:number>
                    <text:p text:style-name="al">alle overige door de leden en de burgemeester ingebrachte bespreekpunten;</text:p>
                  </text:list-item>
                  <text:list-item text:style-override="id1-3-2-2-9-7-3-12">
                    <text:number>l.</text:number>
                    <text:p text:style-name="al">verwachtingen over en weer gelet op (maatschappelijke) ontwikkelingen die gaande zijn, verwacht worden c.q. nodig zijn.</text:p>
                  </text:list-item>
                </text:list>
              </text:list-item>
              <text:list-item text:style-override="id1-3-2-2-9-8">
                <text:number>7.</text:number>
                <text:p text:style-name="al">Tijdens het gesprek hebben zowel de leden van de commissie als de burgemeester de mogelijkheid hun mening over en ervaringen met de geagendeerde bespreekpunten toe te lichten.</text:p>
              </text:list-item>
              <text:list-item text:style-override="id1-3-2-2-9-9">
                <text:number>8.</text:number>
                <text:p text:style-name="al">Het gesprek bestaat uit een gedeelte dat gaat over het functioneren van de burgemeester en een gedeelte dat onder meer betrekking heeft op het functioneren van de raad.</text:p>
              </text:list-item>
              <text:list-item text:style-override="id1-3-2-2-9-10">
                <text:number>9.</text:number>
                <text:p text:style-name="al">De leden van de commissie en de burgemeester krijgen de gelegenheid om, voor zover van toepassing, de afsprakenlijst van het voorgaand gesprek in te zien. </text:p>
              </text:list-item>
              <text:list-item text:style-override="id1-3-2-2-9-11">
                <text:number>10.</text:number>
                <text:p text:style-name="al">De leden van de commissie en de burgemeester krijgen de gelegenheid om bespreekpunten aan te leveren. </text:p>
              </text:list-item>
              <text:list-item text:style-override="id1-3-2-2-9-12">
                <text:number>11.</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0-3">
                <text:number>2.</text:number>
                <text:p text:style-name="al">Alvorens haar verslag van bevindingen aan de gemeenteraad en de commissaris van de Koning te zenden, bespreekt de commissie dit met de burgemeester. Van dit gesprek wordt een verslag gemaakt dat bij het verslag van bevindingen wordt gevoegd. Het verslag van het gesprek met de burgemeester wordt niet openbaar gemaakt.</text:p>
              </text:list-item>
              <text:list-item text:style-override="id1-3-2-2-10-4">
                <text:number>3.</text:number>
                <text:p text:style-name="al">Het verslag van bevindingen wordt in ieder geval vergezeld van een conceptaanbeveling inzake de herbenoeming.</text:p>
              </text:list-item>
              <text:list-item text:style-override="id1-3-2-2-10-5">
                <text:number>4.</text:number>
                <text:p text:style-name="al">Indien ter zake van het functioneren van de burgemeester afspraken zijn gemaakt tussen de commissie en de burgemeester, worden deze expliciet in het verslag van bevindingen vermeld.</text:p>
              </text:list-item>
              <text:list-item text:style-override="id1-3-2-2-10-6">
                <text:number>5.</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
          </text:section>
          <text:section text:name="artikel_id1-3-2-2-11" text:style-name="artikel">
            <text:p text:style-name="artikel_kop_titel"><text:span text:style-name="artikel_kop_label">Artikel</text:span> <text:span text:style-name="artikel_kop_nr">11.</text:span> Verslag bij benoeming en herbenoeming</text:p>
            <text:list text:style-name="id1-3-2-2-11-2">
              <text:list-item text:style-override="id1-3-2-2-11-2">
                <text:number>1.</text:number>
                <text:p text:style-name="al">De commissie brengt over haar werkzaamheden ter voorbereiding op het doen van een aanbeveling tot benoeming of herbenoeming schriftelijk een verslag van bevindingen uit aan de gemeenteraad en aan de commissaris van de Koning. Het verslag van bevindingen dat de commissie uitbrengt aan de raad en de commissaris van de Koning bevat in ieder geval:</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concept aanbeveling met een gemotiveerde weergave van de bevindingen van de commissie.</text:p>
                  </text:list-item>
                </text:list>
              </text:list-item>
              <text:list-item text:style-override="id1-3-2-2-11-3">
                <text:number>2.</text:number>
                <text:p text:style-name="al">Bij benoemingen wordt het verslag van bevindingen in ieder geval vergezeld van de conceptaanbeveling van twee personen.</text:p>
              </text:list-item>
              <text:list-item text:style-override="id1-3-2-2-11-4">
                <text:number>3.</text:number>
                <text:p text:style-name="al">Bij herbenoemingen wordt het verslag van bevindingen vergezeld van het verslag van het gesprek met de burgemeester over het conceptverslag van bevindingen en de conceptaanbeveling over de herbenoeming.</text:p>
              </text:list-item>
              <text:list-item text:style-override="id1-3-2-2-11-5">
                <text:number>4.</text:number>
                <text:p text:style-name="al">De secretaris stelt een verslag op van het klankbordgesprek.</text:p>
              </text:list-item>
              <text:list-item text:style-override="id1-3-2-2-11-6">
                <text:number>5.</text:number>
                <text:p text:style-name="al">De commissie stelt het verslag van het klankbordgesprek vast nadat de leden van de commissie en de burgemeester de gelegenheid hebben gehad te reageren op het conceptverslag.</text:p>
              </text:list-item>
              <text:list-item text:style-override="id1-3-2-2-11-7">
                <text:number>6.</text:number>
                <text:p text:style-name="al">Het verslag van het klankbordgesprek wordt getekend door de burgemeester, de voorzitter en de secretaris.</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Ontbinding </text:p>
            <text:p text:style-name="al">Behoudens hetgeen vermeld in de artikelen 8 en 10, lid 5 van deze verordening over de ontbinding van de commissie, blijft de commissie in stand zolang zij niet wordt ontbonden. </text:p>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4-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4-4">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secretaris draagt bij klankbordgesprekken zorg voor een afdoende vertrouwelijke archivering van de stukken, waaronder het afschrift van het vastgestelde verslag. Na het aftreden van de burgemeester worden alle betreffende stukken door tussenkomst van de secretaris vernietigd.</text:p>
              </text:list-item>
            </text:list>
          </text:section>
          <text:section text:name="artikel_id1-3-2-2-15" text:style-name="artikel">
            <text:p text:style-name="artikel_kop_titel"><text:span text:style-name="artikel_kop_label">Artikel</text:span> <text:span text:style-name="artikel_kop_nr">15.</text:span> Intrekking</text:p>
            <text:p text:style-name="al">De Verordening commissies benoeming en herbenoeming van de burgemeester en de commissie functioneringsgesprekken met collegeleden 2014 dd. 13 november 2014 en gewijzigd op 31 oktober 2019 wordt ingetrokken.</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Vertrouwenscommissie benoeming, klankbordgesprekken en herbenoeming burgemeester gemeente Medemblik 2023”.</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besloten door de raad van de gemeente Medemblik in zijn openbare vergadering van 22 februar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J.M. Reus</text:span></text:p>
          </text:section>
          <text:section text:name="ondertekening_id1-3-2-3-4">
            <text:p><text:span text:style-name="functie"/></text:p>
            <text:p><text:span text:style-name="functie">De voorzitter,</text:span></text:p>
            <text:p><text:span text:style-name="functie">D. Straa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Taak</text:span>
        </text:p>
          <text:p text:style-name="al">De vertrouwenscommissie heeft een taak tijdens de procedure voor benoeming, tussentijdse klankbordgesprekken en de herbenoemingsprocedure van de burgemeester. </text:p>
          <text:p text:style-name="al"/>
          <text:p text:style-name="al">
          <text:span text:style-name="nadrukvet">Artikel 2. Samenstelling commissie</text:span>
        </text:p>
          <text:p text:style-name="al">De vertrouwenscommissie bestaat uit een lid per fractie uit haar midden te benoemen. De commissie benoemt uit haar midden de (plaatsvervangend) voorzitter van de commissie. </text:p>
          <text:p text:style-name="al"/>
          <text:p text:style-name="al">
          <text:span text:style-name="nadrukvet">Artikel 3. Ambtelijke ondersteuning</text:span>
        </text:p>
          <text:p text:style-name="al">De raadsgriffier of diens plaatsvervanger is secretaris van de commissie. Hij functioneert ook als ambtelijke ondersteuning. Indien nodig, is de gemeentesecretaris plaatsvervangend secretaris. Op deze manier borg je de plaatsvervanging van de secretaris en de ambtelijke ondersteuning. De secretaris is geen lid en heeft dus geen stemrecht. </text:p>
          <text:p text:style-name="al"/>
          <text:p text:style-name="al">
          <text:span text:style-name="nadrukvet">Artikel 4. Adviseur</text:span>
        </text:p>
          <text:p text:style-name="al">Alleen raadsleden kunnen zitting hebben in de vertrouwenscommissie die de aanbeveling voorbereidt. Het ligt echter voor de hand dat de gemeenteraad bij het opstellen van zijn uiteindelijke aanbeveling de opvatting van de wethouders over het functioneren van de burgemeester meeweegt. </text:p>
          <text:p text:style-name="al">Het voorzitterschap van het college is immers een belangrijk aspect van het burgemeestersambt. Het is te adviseren ten minste één wethouder als adviseur toe te voegen aan de vertrouwenscommissie die de aanbeveling voorbereidt. Die kan zich vervolgens laten voeden door input van de andere wethouders. Zo kan de vertrouwenscommissie zich goed rekenschap geven van het perspectief van het college. Een adviseur is geen lid en heeft daarom geen stemrecht. Andere functionarissen kunnen niet als adviseur worden toegevoegd aan de commissie met uitzondering van de gemeentesecretaris. </text:p>
          <text:p text:style-name="al"/>
          <text:p text:style-name="al">
          <text:span text:style-name="nadrukvet">Artikel 5. Beraadslagingen commissie en geheimhouding</text:span>
        </text:p>
          <text:p text:style-name="al">De commissie vergadering in alle gevallen met gesloten deuren. Of het nu gaat om vergaderingen in het kader van benoeming, herbenoeming of tussentijdse klankbordgesprekken. Afsprakenlijsten zijn niet openbaar en alle stukken die uitgaan van of naar de commissie zijn geheim. Het is niet toegestaan voor anderen dan de leden om informatie te krijgen over de inhoud van de stukken of datgeen dat behandeld is in een vergadering of gesprek. </text:p>
          <text:p text:style-name="al"/>
          <text:p text:style-name="al">
          <text:span text:style-name="nadrukvet">Artikel 6. Vergaderingen</text:span>
        </text:p>
          <text:p text:style-name="al">In dit artikel staat de oproeping voor een vergadering beschreven. Minimaal 10 dagen van tevoren stuurt de voorzitter een bericht naar de leden vermeldt met de dag, tijd en de plaats. Deze termijn is noodzakelijk voor de leden om zich goed voor te bereiden op de vergadering. In het 6<text:span text:style-name="sup">e</text:span> lid is aangegeven dat als de commissie een aanbeveling doet (bij de procedure voor benoeming en herbenoeming) ieder lid één stem heeft. </text:p>
          <text:p text:style-name="al"/>
          <text:p text:style-name="al">
          <text:span text:style-name="nadrukvet">Artikel 7. Contactpersoon bij benoemings- en herbenoemingsprocedure</text:span>
        </text:p>
          <text:p text:style-name="al">De voorzitter van de commissie is contactpersoon bij de benoemings- en herbenoemingsprocedure. </text:p>
          <text:p text:style-name="al"/>
          <text:p text:style-name="al">
          <text:span text:style-name="nadrukvet">Artikel 8. Bijzondere bepalingen over benoemingsprocedure</text:span>
        </text:p>
          <text:p text:style-name="al">De artikel 8, 9 en 10 beschrijven de bijzondere bepalingen in de drie procedures: benoeming, klankbordgesprekken en de herbenoeming. In artikel 8 wordt de bijzondere procedure beschreven bij de benoeming van een burgemeester. Hierin staat o.a. beschreven dat de commissie van haar bevindingen verslag uitbrengt aan de raad en de commissaris van de Koning. Bij het verslag van bevindingen (zie ook artikel 11) wordt een conceptaanbeveling van twee personen gevoegd. </text:p>
          <text:p text:style-name="al"/>
          <text:p text:style-name="al">
          <text:span text:style-name="nadrukvet">Artikel 9. Bijzondere bepalingen over klankbordgesprekken</text:span>
        </text:p>
          <text:p text:style-name="al">In dit artikel staan de bijzondere bepalingen over de tussentijdse klankbordgesprekken vermeld. </text:p>
          <text:p text:style-name="al">De term “functioneringsgesprek” is vervangen door “klankbordgesprek” en geeft de wederkerigheid van de gesprekken meer expliciet aan. </text:p>
          <text:p text:style-name="al">Ieder jaar houdt de commissie een klankbordgesprek met de burgemeester. De commissie kan informatie inwinnen over het functioneren van de burgemeester, maar maakt dit wel voorafgaand hieraan bekend bij de burgemeester. Denk aan raadsfracties, wethouders, de gemeentesecretaris, de griffier, een samenwerkingspartner of anderen. Hierbij moet wel worden opgelet op aspecten als herleidbaarheid, geheimhouding en relatie tot de burgemeester. Het is bijvoorbeeld niet verstandig om informatie in te winnen bij personen die tot een (hiërarchische) verhouding tot de burgemeester staan. Er moet dus goed nagedacht worden over aan wie de commissie informatie vraagt. Ook kan de commissie niet zonder meer uitgaan van de verkregen informatie. Informatie van referenten moet altijd geverifieerd worden, zodat een goede interpretatie van de informatie kan plaatsvinden. Vooraf moet de commissie bekendmaken op basis van welke informatiebronnen zij zich een oordeel zal vormen. De profielschets van de burgemeester is leidraad voor het gesprek. In het 6e lid staan de onderwerpen beschreven die aan de orde kunnen komen in het gesprek. Zowel de leden als de burgemeester kunnen hun mening en ervaring met de geagendeerde bespreekpunten toelichten. Het gesprek is een tweerichtingsgesprek. Het gaat over het functioneren van de burgemeester en over het functioneren van de raad. Voorafgaand aan het gesprek kunnen de leden en de burgemeester bespreekpunten aandragen. </text:p>
          <text:p text:style-name="al"/>
          <text:p text:style-name="al">
          <text:span text:style-name="nadrukvet">Artikel 10. Bijzondere bepalingen over de herbenoemingsprocedure</text:span>
        </text:p>
          <text:p text:style-name="al">Dit artikel gaat over de herbenoemingsprocedure. Het is mogelijk om informatie in te winnen bij referenten. Denk aan raadsfracties, wethouders, de gemeentesecretaris, de griffier, een samenwerkingspartner of anderen. Hierbij moet wel worden opgelet op aspecten als herleidbaarheid, geheimhouding en relatie tot de burgemeester. Het is bijvoorbeeld niet verstandig om informatie in te winnen bij personen die tot een (hiërarchische) verhouding tot de burgemeester staan. Er moet dus goed nagedacht worden over aan wie de commissie informatie vraagt. Ook kan de commissie niet zonder meer uitgaan van de verkregen informatie. Informatie van referenten moet altijd geverifieerd worden, zodat een goede interpretatie van de informatie kan plaatsvinden. Vooraf moet de commissie bekendmaken op basis van welke informatiebronnen zij zich een oordeel zal vormen. Dit moet de commissie bekendmaken aan de burgemeester, de raad en de commissaris van de Koning. De profielschets hoort hier in ieder geval bij. Net als de wettelijke taken van de burgemeester. Voordat de commissie haar verslag van bevindingen aan de raad en de commissaris van de Koning stuurt, wordt deze besproken met de burgemeester. Bij het verslag van bevindingen wordt een conceptaanbeveling gestuurd. </text:p>
          <text:p text:style-name="al"/>
          <text:p text:style-name="al">
          <text:span text:style-name="nadrukvet">Artikel 11. Verslag </text:span>
        </text:p>
          <text:p text:style-name="al">Dit artikel gaat over het verslag van bevindingen bij de benoemings- en herbenoemingsprocedure. De leden 4, 5 en 6 gaan over de verslagen van klankbordgesprekken. Doorgaans hebben deze verslag een vorm van een uitgebreide afsprakenlijst. </text:p>
          <text:p text:style-name="al"/>
          <text:p text:style-name="al">
          <text:span text:style-name="nadrukvet">Artikel 12. Onvoorziene gevallen</text:span>
        </text:p>
          <text:p text:style-name="al">In onvoorziene gevallen waarin deze verordening niet voorziet, beslist de commissie. </text:p>
          <text:p text:style-name="al"/>
          <text:p text:style-name="al">
          <text:span text:style-name="nadrukvet">Artikel 13. Ontbinding</text:span>
        </text:p>
          <text:p text:style-name="al">De commissie blijft in stand zolang de raad niet besluit om de commissie te ontbinden. </text:p>
          <text:p text:style-name="al"/>
          <text:p text:style-name="al">
          <text:span text:style-name="nadrukvet">Artikel 14. Archivering</text:span>
        </text:p>
          <text:p text:style-name="al">In dit artikel staan de afspraken vermeldt rondom de archivering van de stukken. De secretaris is verantwoordelijk voor de archivering. </text:p>
          <text:p text:style-name="al"/>
          <text:p text:style-name="al">
          <text:span text:style-name="nadrukvet">Artikel 15. Intrekking</text:span>
        </text:p>
          <text:p text:style-name="al">In Medemblik is er op dit moment één verordening. De verordening wordt ingetrokken en vervangen voor deze verordening. Er is zodoende één verordening die gaat over benoeming, herbenoeming en klankbordgesprekken.</text:p>
          <text:p text:style-name="al">De artikelen 6, 7, 8 en 9 uit de oude verordening m.b.t. functioneringsgesprekken collegeleden zijn <text:span text:style-name="nadrukondlijn">niet</text:span> overgenomen. De term “functioneringsgesprek” is vervangen door “klankbordgesprek” en de verordening is uitsluitend bestemd voor de functie burgemeester.</text:p>
          <text:p text:style-name="al"/>
          <text:p text:style-name="al">
          <text:span text:style-name="nadrukvet">Artikel 16. Citeertitel</text:span>
        </text:p>
          <text:p text:style-name="al">Deze verordening heet ‘Verordening vertrouwenscommissie benoeming, klankbordgesprekken, herbenoeming burgemeester Medemblik 2023’. </text:p>
          <text:p text:style-name="al"/>
          <text:p text:style-name="al">
          <text:span text:style-name="nadrukvet">Artikel 17. Inwerkingtreding</text:span>
        </text:p>
          <text:p text:style-name="al">Deze verordening treedt in werking met ingang van de dag na d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26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6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6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DC.source">artikel 61 van de Gemeentewet]|[1.0:c:BWBR0005416&amp;artikel=61&amp;g=2023-01-01</meta:user-defined>
    <meta:user-defined meta:name="DC.source">artikel 61a van de Gemeentewet]|[1.0:c:BWBR0005416&amp;artikel=61a&amp;g=2023-01-01</meta:user-defined>
    <meta:user-defined meta:name="DC.source">artikel 61c van de Gemeentewet]|[1.0:c:BWBR0005416&amp;artikel=61c&amp;g=2023-01-01</meta:user-defined>
    <meta:user-defined meta:name="DC.source">artikel 84 van de Gemeentewet]|[1.0:c:BWBR0005416&amp;artikel=84&amp;g=2023-01-01</meta:user-defined>
    <meta:user-defined meta:name="DC.source">artikel 86 van de Gemeentewet]|[1.0:c:BWBR0005416&amp;artikel=86&amp;g=2023-01-01</meta:user-defined>
    <meta:user-defined meta:name="DC.source">artikel 147 van de Gemeentewet]|[1.0:c:BWBR0005416&amp;artikel=147&amp;g=2023-01-01</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9 van het Archiefbesluit 1995]|[1.0:c:BWBR0007748&amp;artikel=9&amp;g=2020-01-01</meta:user-defined>
    <meta:user-defined meta:name="DC.source">artikel 149 van de Gemeentewet]|[1.0:c:BWBR0005416&amp;artikel=149&amp;g=2023-01-01</meta:user-defined>
    <meta:user-defined meta:name="OVERHEIDop.referentienummer">Z-23-441901</meta:user-defined>
    <meta:user-defined meta:name="DCTERMS.alternative">Verordening Vertrouwenscommissie benoeming, klankbordgesprekken en herbenoeming burgemeester gemeente Medemblik 2023</meta:user-defined>
    <dc:language>nl</dc:language>
    <meta:user-defined meta:name="OVERHEIDop.locatietype/OVERHEIDop.gebiedsmarkering">Gemeente</meta:user-defined>
    <meta:user-defined meta:name="DC.title">Verordening Vertrouwenscommissie benoeming, klankbordgesprekken en herbenoeming burgemeester gemeente Medemblik 2023</meta:user-defined>
    <meta:user-defined meta:name="DCTERMS.W3CDTF/DCTERMS.available">2023-03-02</meta:user-defined>
    <meta:user-defined meta:name="DCTERMS.W3CDTF/OVERHEIDop.jaargang">2023</meta:user-defined>
    <meta:user-defined meta:name="OVERHEIDop.publicationIssue">90265</meta:user-defined>
    <meta:user-defined meta:name="OVERHEIDop.betreftRegeling">CVDR693000_1</meta:user-defined>
    <meta:user-defined meta:name="xs:date/OVERHEIDop.startdatum">2023-03-03</meta:user-defined>
    <meta:user-defined meta:name="OVERHEIDop.GmbID/DC.identifier">gmb-2023-90265</meta:user-defined>
    <meta:user-defined meta:name="OVERHEIDop.versieInformatie"/>
  </office:meta>
</office:document-meta>
</file>