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Perkstraat 5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49872</text:p>
            <text:p text:style-name="common-al">Voor de activiteit: Bingoavonden</text:p>
            <text:p text:style-name="common-al">Op: 25 februari 2023 en 11 november 2023</text:p>
            <text:p text:style-name="common-al">Locatie: Hart van Meerdervoort, Perkstraat 55  Zwijndrecht</text:p>
            <text:p text:style-name="common-al">Datum besluit: 5 januari 2023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9872</meta:user-defined>
    <dc:language>nl</dc:language>
    <meta:user-defined meta:name="OVERHEIDop.locatietype/OVERHEIDop.gebiedsmarkering">Adres</meta:user-defined>
    <meta:user-defined meta:name="DC.title">Verleende ontheffing artikel 35 van de Alcoholwet, Perkstraat 55  in Zwijndrecht</meta:user-defined>
    <meta:user-defined meta:name="DCTERMS.W3CDTF/DCTERMS.available">2023-01-11</meta:user-defined>
    <meta:user-defined meta:name="DCTERMS.W3CDTF/OVERHEIDop.jaargang">2023</meta:user-defined>
    <meta:user-defined meta:name="OVERHEIDop.publicationIssue">9026</meta:user-defined>
    <meta:user-defined meta:name="OVERHEIDop.GmbID/DC.identifier">gmb-2023-9026</meta:user-defined>
    <meta:user-defined meta:name="OVERHEIDop.versieInformatie"/>
  </office:meta>
</office:document-meta>
</file>