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ogger 1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7649</text:span>
          </text:p>
            <text:p text:style-name="common-al">Gemeente Amstelveen heeft op 24 februari 2023 een aanvraag omgevingsvergunning ontvangen voor het verwijderen van een draagmuur en plaatsen van een andere constructie. De locatie is Logger 170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764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25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5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5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ogger 170 in Amstelve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50</meta:user-defined>
    <meta:user-defined meta:name="OVERHEIDop.GmbID/DC.identifier">gmb-2023-90250</meta:user-defined>
    <meta:user-defined meta:name="OVERHEIDop.versieInformatie"/>
  </office:meta>
</office:document-meta>
</file>