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8 ingetrokken aanvraag omgevingsvergunning Heerenweg 75, Barsingerhorn (Z-405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enweg 75, 1768 BL Barsingerhorn</text:p>
            <text:p text:style-name="common-al">Betreft: het transformeren van een bestaand clubhuis met woning naar 6 appartementen (huisnrs. 75, 75a t.m. 75e)</text:p>
            <text:p text:style-name="common-al">Kenmerk: Z-405020</text:p>
            <text:p text:style-name="common-al">Ingetrokken door aanvrager op: 23 februari 2023</text:p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2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020</meta:user-defined>
    <meta:user-defined meta:name="DCTERMS.abstract">het transformeren van een bestaand clubhuis met woning naar 6 appartementen (huisnrs. 75, 75a t.m. 75e)</meta:user-defined>
    <dc:language>nl</dc:language>
    <meta:user-defined meta:name="OVERHEIDop.locatietype/OVERHEIDop.gebiedsmarkering">Adres</meta:user-defined>
    <meta:user-defined meta:name="DC.title">Gemeente Hollands Kroon 2023 week 8 ingetrokken aanvraag omgevingsvergunning Heerenweg 75, Barsingerhorn (Z-405020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44</meta:user-defined>
    <meta:user-defined meta:name="OVERHEIDop.GmbID/DC.identifier">gmb-2023-90244</meta:user-defined>
    <meta:user-defined meta:name="OVERHEIDop.versieInformatie"/>
  </office:meta>
</office:document-meta>
</file>