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de vergunning voor een tijdelijke perronoverkapping op het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, kadastraal bekend sectie C perceelnummer 1296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vergunning voor tijdelijke perronoverkapping op hoofdstation tot eind december 2026 (verzenddatum 24-02-2023, dossiernummer 2023712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2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268</meta:user-defined>
    <dc:language>nl</dc:language>
    <meta:user-defined meta:name="OVERHEIDop.locatietype/OVERHEIDop.gebiedsmarkering">Perceel</meta:user-defined>
    <meta:user-defined meta:name="DC.title">Toestemming voor het verlengen van de vergunning voor een tijdelijke perronoverkapping op het hoofdstation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243</meta:user-defined>
    <meta:user-defined meta:name="OVERHEIDop.GmbID/DC.identifier">gmb-2023-90243</meta:user-defined>
    <meta:user-defined meta:name="OVERHEIDop.versieInformatie"/>
  </office:meta>
</office:document-meta>
</file>