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eizerstraat 2 te Deventer (4576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Amnesty International  ontvangen voor een standplaatsvergunning op 25 maart 2023 plaatsvindend nabij Keizerstraat 2 te Deventer.</text:p>
            <text:p text:style-name="common-al">De aanvraag ligt van 1 maart 2023 t/m 15 maart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23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Keizerstraat 2 te Deventer (45767-2023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38</meta:user-defined>
    <meta:user-defined meta:name="OVERHEIDop.GmbID/DC.identifier">gmb-2023-90238</meta:user-defined>
    <meta:user-defined meta:name="OVERHEIDop.versieInformatie"/>
  </office:meta>
</office:document-meta>
</file>