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8 te Sint Nicolaasga: aanvraag vergunning uitbouwen van de recreatiewoning (OV 2023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3 is een aanvraag om een omgevingsvergunning binnengekomen voor deze locatie. Het gaat om het uitbouwen van de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2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 van Eysinga 8 te Sint Nicolaasga: aanvraag vergunning uitbouwen van de recreatiewoning (OV 20230129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34</meta:user-defined>
    <meta:user-defined meta:name="OVERHEIDop.GmbID/DC.identifier">gmb-2023-90234</meta:user-defined>
    <meta:user-defined meta:name="OVERHEIDop.versieInformatie"/>
  </office:meta>
</office:document-meta>
</file>