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Inspecteur Schreuderlaan 1 3761XE Soest, Intrekken Omgevingsvergunning Wabo-2016-0270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3 het besluit genomen om de omgevingsvergunning voor Omgevingsvergunning Wabo-2016-0270 plaatsen van dakkapellen aan de voor- en achterzijde op locatie Inspecteur Schreuderlaan 1 3761XE Soest op verzoek van de vergunninghouder in te trekken. De intrekking is geregistreerd onder zaaknummer 310238.</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2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238</meta:user-defined>
    <meta:user-defined meta:name="DCTERMS.abstract">Intrekken Omgevingsvergunning Wabo-2016-0270 plaatsen van dakkapellen aan de voor- en achterzijde</meta:user-defined>
    <dc:language>nl</dc:language>
    <meta:user-defined meta:name="OVERHEIDop.locatietype/OVERHEIDop.gebiedsmarkering">Punt</meta:user-defined>
    <meta:user-defined meta:name="DC.title">Intrekking aanvraag omgevingsvergunning, Inspecteur Schreuderlaan 1 3761XE Soest, Intrekken Omgevingsvergunning Wabo-2016-0270 plaatsen van dakkapellen aan de voor- en achterzijde</meta:user-defined>
    <meta:user-defined meta:name="DCTERMS.W3CDTF/DCTERMS.available">2023-03-01</meta:user-defined>
    <meta:user-defined meta:name="DCTERMS.W3CDTF/OVERHEIDop.jaargang">2023</meta:user-defined>
    <meta:user-defined meta:name="OVERHEIDop.publicationIssue">90233</meta:user-defined>
    <meta:user-defined meta:name="OVERHEIDop.GmbID/DC.identifier">gmb-2023-90233</meta:user-defined>
    <meta:user-defined meta:name="OVERHEIDop.versieInformatie"/>
  </office:meta>
</office:document-meta>
</file>