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laan 16 te Joure: aanvraag vergunning plaatsen van een PostNL Pakket- en briefautomaat (legalisatie) (OV 2023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plaatsen van een PostNL Pakket- en briefautomaat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3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ningin Julianalaan 16 te Joure: aanvraag vergunning plaatsen van een PostNL Pakket- en briefautomaat (legalisatie) (OV 20230127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32</meta:user-defined>
    <meta:user-defined meta:name="OVERHEIDop.GmbID/DC.identifier">gmb-2023-90232</meta:user-defined>
    <meta:user-defined meta:name="OVERHEIDop.versieInformatie"/>
  </office:meta>
</office:document-meta>
</file>