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rib 33 te Lemmer: aanvraag vergunning bouwen van een overkapping (OV 202301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feb-2023 is een aanvraag om een omgevingsvergunning binnengekomen voor deze locatie. Het gaat om het bouwen van een overkapp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23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3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rib 33 te Lemmer: aanvraag vergunning bouwen van een overkapping (OV 20230126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30</meta:user-defined>
    <meta:user-defined meta:name="OVERHEIDop.GmbID/DC.identifier">gmb-2023-90230</meta:user-defined>
    <meta:user-defined meta:name="OVERHEIDop.versieInformatie"/>
  </office:meta>
</office:document-meta>
</file>