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ntjemeer 5 te Joure: aanvraag vergunning uitbreiden van de loods (OV 2023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feb-2023 is een aanvraag om een omgevingsvergunning binnengekomen voor deze locatie. Het gaat om het uitbreiden van 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2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ntjemeer 5 te Joure: aanvraag vergunning uitbreiden van de loods (OV 20230125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26</meta:user-defined>
    <meta:user-defined meta:name="OVERHEIDop.GmbID/DC.identifier">gmb-2023-90226</meta:user-defined>
    <meta:user-defined meta:name="OVERHEIDop.versieInformatie"/>
  </office:meta>
</office:document-meta>
</file>