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5 A te Joure: aanvraag vergunning uitbreiden van de loods (OV 2023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feb-2023 is een aanvraag om een omgevingsvergunning binnengekomen voor deze locatie. Het gaat om het uitbreiden van 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ntjemeer 5 A te Joure: aanvraag vergunning uitbreiden van de loods (OV 20230124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25</meta:user-defined>
    <meta:user-defined meta:name="OVERHEIDop.GmbID/DC.identifier">gmb-2023-90225</meta:user-defined>
    <meta:user-defined meta:name="OVERHEIDop.versieInformatie"/>
  </office:meta>
</office:document-meta>
</file>