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Arnhemse Bovenweg 3, 3941 XM Doorn, evenementenvergunning voor het organiseren van een toertocht op 1 april 2023 (RX2023-00000402, 2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hebben ontvangen:</text:p>
            <text:p text:style-name="common-al">Oude Arnhemse Bovenweg 3, 3941 XM Doorn, evenementenvergunning voor het organiseren van een toertocht op 1 april 2023 (RX2023-00000402, 2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02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ude Arnhemse Bovenweg 3, 3941 XM Doorn, evenementenvergunning voor het organiseren van een toertocht op 1 april 2023 (RX2023-00000402, 27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Arnhemse Bovenweg 3, 3941 XM Doorn, evenementenvergunning voor het organiseren van een toertocht op 1 april 2023 (RX2023-00000402, 27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24</meta:user-defined>
    <meta:user-defined meta:name="OVERHEIDop.GmbID/DC.identifier">gmb-2023-90224</meta:user-defined>
    <meta:user-defined meta:name="OVERHEIDop.versieInformatie"/>
  </office:meta>
</office:document-meta>
</file>