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9 te Follega: aanvraag vergunning herstellen van fundering en kozijnen i.v.m. verzakken woonhuis (OV 2023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feb-2023 is een aanvraag om een omgevingsvergunning binnengekomen voor deze locatie. Het gaat om het herstellen van fundering en kozijnen i.v.m. verzakken woo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aatweg 29 te Follega: aanvraag vergunning herstellen van fundering en kozijnen i.v.m. verzakken woonhuis (OV 20230120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20</meta:user-defined>
    <meta:user-defined meta:name="OVERHEIDop.GmbID/DC.identifier">gmb-2023-90220</meta:user-defined>
    <meta:user-defined meta:name="OVERHEIDop.versieInformatie"/>
  </office:meta>
</office:document-meta>
</file>