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iene Wei 2 A te Oudega: aanvraag vergunning veranderen van de inrichting (OV 202301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feb-2023 is een aanvraag om een omgevingsvergunning binnengekomen voor deze locatie. Het gaat om het veranderen van de inricht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021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1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1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lgemiene Wei 2 A te Oudega: aanvraag vergunning veranderen van de inrichting (OV 20230118)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213</meta:user-defined>
    <meta:user-defined meta:name="OVERHEIDop.GmbID/DC.identifier">gmb-2023-90213</meta:user-defined>
    <meta:user-defined meta:name="OVERHEIDop.versieInformatie"/>
  </office:meta>
</office:document-meta>
</file>