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Beckersweg 2A t/m 2H, 4, 4A, 6 t/m 6N en 8 te Venlo, voorheen Kaldenkerkerweg 463 te Venlo</text:span>
          </text:p>
            <text:p text:style-name="common-al">Voor het brandveilig gebruiken van het pand</text:p>
            <text:p text:style-name="common-al">Kenmerk 2020-1596</text:p>
            <text:p text:style-name="common-al"/>
            <text:p text:style-name="common-al">
            <text:span text:style-name="nadrukvet">
              <text:span text:style-name="nadrukvet">Inzage</text:span>
            </text:span>
          </text:p>
            <text:p text:style-name="common-al">Het besluit en de bijbehorende bescheiden kunnen gedurende de komende 6 weken met ingang van 28 februari 2023tot en met 10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Beroepsclausule</text:span>
              </text:span>
            </text:span>
          </text:p>
            <text:p text:style-name="common-al">Tijdens de periode van terinzagelegging kan 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 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020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20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Beckersweg 2A t/m 2H, 4, 4A, 6 t/m 6N en 8 te Venlo, voorheen Kaldenkerkerweg 463 te Venlo</meta:user-defined>
    <meta:user-defined meta:name="DCTERMS.W3CDTF/DCTERMS.available">2023-03-01</meta:user-defined>
    <meta:user-defined meta:name="DCTERMS.W3CDTF/OVERHEIDop.jaargang">2023</meta:user-defined>
    <meta:user-defined meta:name="OVERHEIDop.publicationIssue">90206</meta:user-defined>
    <meta:user-defined meta:name="OVERHEIDop.GmbID/DC.identifier">gmb-2023-90206</meta:user-defined>
    <meta:user-defined meta:name="OVERHEIDop.versieInformatie"/>
  </office:meta>
</office:document-meta>
</file>