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en vergroten van de dakkapel, Van der Veensingel 37 2625K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2-2023</text:p>
            <text:p text:style-name="common-al">Van der Veensingel 37 2625KV Delft, het vernieuwen en vergroten van de dakkap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019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9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254</meta:user-defined>
    <meta:user-defined meta:name="DCTERMS.abstract">Van-der-Veensingel_37_Delft</meta:user-defined>
    <dc:language>nl</dc:language>
    <meta:user-defined meta:name="OVERHEIDop.locatietype/OVERHEIDop.gebiedsmarkering">Punt</meta:user-defined>
    <meta:user-defined meta:name="DC.title">Verlening omgevingsvergunning, het vernieuwen en vergroten van de dakkapel, Van der Veensingel 37 2625KV Delft</meta:user-defined>
    <meta:user-defined meta:name="DCTERMS.W3CDTF/DCTERMS.available">2023-03-02</meta:user-defined>
    <meta:user-defined meta:name="DCTERMS.W3CDTF/OVERHEIDop.jaargang">2023</meta:user-defined>
    <meta:user-defined meta:name="OVERHEIDop.publicationIssue">90197</meta:user-defined>
    <meta:user-defined meta:name="OVERHEIDop.GmbID/DC.identifier">gmb-2023-90197</meta:user-defined>
    <meta:user-defined meta:name="OVERHEIDop.versieInformatie"/>
  </office:meta>
</office:document-meta>
</file>