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einde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3 een besluit genomen op de aanvraag met zaaknummer 2023-00161 voor een omgevingsvergunning op locatie Buiteneinde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sterken van de dijk "de Keen"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019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9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9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uiteneinde in Strij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96</meta:user-defined>
    <meta:user-defined meta:name="OVERHEIDop.GmbID/DC.identifier">gmb-2023-90196</meta:user-defined>
    <meta:user-defined meta:name="OVERHEIDop.versieInformatie"/>
  </office:meta>
</office:document-meta>
</file>