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16 te Lemmer: aanvraag vergunning uitbreiding van het bestaande pand (OV 2023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uitbreiden van het bestaande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mweg 16 te Lemmer: aanvraag vergunning uitbreiding van het bestaande pand (OV 20230112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94</meta:user-defined>
    <meta:user-defined meta:name="OVERHEIDop.GmbID/DC.identifier">gmb-2023-90194</meta:user-defined>
    <meta:user-defined meta:name="OVERHEIDop.versieInformatie"/>
  </office:meta>
</office:document-meta>
</file>