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eisshorn 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brandveilig gebruik t.b.v. Zorgvilla Weisshorn </text:p>
            <text:p text:style-name="common-al">Weisshorn 173</text:p>
            <text:p text:style-name="common-al">Zaaknummer. EHV-ZP2023-000488</text:p>
            <text:p text:style-name="common-al">Dit maken wij bekend volgens artikel 3.12 van de Wet algemene bepalingen omgevingsrecht (Wabo).</text:p>
            <text:p text:style-name="common-al"/>
            <text:p text:style-name="common-al">Van 1 maart 2023 tot en met 11 april 2023 kan iedereen de aanvraag, ontwerpbeschikking en de bijbehorende stukken inzien. Deze liggen ter inzage op het Inwonersplein in het Stadhuis,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
            <text:p text:style-name="common-al">Bekijk het ontwerpbesluit met de ruimtelijke onderbouwing digitaal</text:p>
            <text:p text:style-name="common-al">Dat doet u op u op www.ruimtelijkeplannen.nl De naam is: brandveilig gebruik t.b.v. Zorgvilla Weisshorn</text:p>
            <text:p text:style-name="common-al"/>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last-al">5600 RB Eindho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019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9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9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EHV-ZP2023-000488</meta:user-defined>
    <dc:language>nl</dc:language>
    <meta:user-defined meta:name="OVERHEIDop.locatietype/OVERHEIDop.gebiedsmarkering">Adres</meta:user-defined>
    <meta:user-defined meta:name="DC.title">Ontwerpbesluit omgevingsvergunning Weisshorn 173</meta:user-defined>
    <meta:user-defined meta:name="DCTERMS.W3CDTF/DCTERMS.available">2023-03-01</meta:user-defined>
    <meta:user-defined meta:name="DCTERMS.W3CDTF/OVERHEIDop.jaargang">2023</meta:user-defined>
    <meta:user-defined meta:name="OVERHEIDop.publicationIssue">90193</meta:user-defined>
    <meta:user-defined meta:name="OVERHEIDop.GmbID/DC.identifier">gmb-2023-90193</meta:user-defined>
    <meta:user-defined meta:name="OVERHEIDop.versieInformatie"/>
  </office:meta>
</office:document-meta>
</file>