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twee naast elkaar gelegen panden, Brabantse Turfmarkt 93A en 97 2611C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2-2023</text:p>
            <text:p text:style-name="common-al">Brabantse Turfmarkt 93A en 97 2611CM Delft, het verbouwen van twee naast elkaar gelegen pand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019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9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9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098</meta:user-defined>
    <meta:user-defined meta:name="DCTERMS.abstract">Verbouwing Brabantse Turfmarkt 93A-97</meta:user-defined>
    <dc:language>nl</dc:language>
    <meta:user-defined meta:name="OVERHEIDop.locatietype/OVERHEIDop.gebiedsmarkering">Punt</meta:user-defined>
    <meta:user-defined meta:name="DC.title">Verlening omgevingsvergunning, het verbouwen van twee naast elkaar gelegen panden, Brabantse Turfmarkt 93A en 97 2611CM Delft</meta:user-defined>
    <meta:user-defined meta:name="DCTERMS.W3CDTF/DCTERMS.available">2023-03-02</meta:user-defined>
    <meta:user-defined meta:name="DCTERMS.W3CDTF/OVERHEIDop.jaargang">2023</meta:user-defined>
    <meta:user-defined meta:name="OVERHEIDop.publicationIssue">90191</meta:user-defined>
    <meta:user-defined meta:name="OVERHEIDop.GmbID/DC.identifier">gmb-2023-90191</meta:user-defined>
    <meta:user-defined meta:name="OVERHEIDop.versieInformatie"/>
  </office:meta>
</office:document-meta>
</file>