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kosten non-profitorganisaties gemeente Katwijk 2023</text:p>
      <text:section text:name="regeling_id1-3-2" text:style-name="regeling">
        <text:section text:name="aanhef_id1-3-2-1" text:style-name="aanhef">
          <text:section text:name="preambule_id1-3-2-1-1" text:style-name="preambule">
            <text:p text:style-name="al">Het college van burgemeester en wethouders van de gemeente Katwijk (verder: college);</text:p>
            <text:p text:style-name="al"/>
            <text:p text:style-name="al">overwegende het belang om lokale voorzieningen op het gebied van sport, welzijn en cultuur te stimuleren en toegankelijk te maken en te houden voor inwoners van de gemeente Katwijk en zo de leefbaarheid te bevorderen;</text:p>
            <text:p text:style-name="al"/>
            <text:p text:style-name="al">overwegende de noodzaak van financiële ondersteuning van non-profitorganisaties als gevolg van de sterk gestegen energiekosten;</text:p>
            <text:p text:style-name="al"/>
            <text:p text:style-name="al">overwegende dat zij op grond van artikel 156 van de Gemeentewet en artikel 2 van de Algemene Subsidieverordening gemeente Katwijk 2018 bevoegd is nadere regels te stellen waarin de te subsidiëren activiteiten, de doelgroepen en de verdeling van de subsidie per beleidsterrein worden beschreven;</text:p>
            <text:p text:style-name="al"/>
            <text:p text:style-name="al">gelet op artikel 3, artikel 4 en artikel 5 van de Algemene subsidieverordening gemeente Katwijk 2018 en titel 4.2 van de Algemene wet bestuursrecht;</text:p>
            <text:p text:style-name="al"/>
            <text:p text:style-name="al">besluit vast te stellen de volgende regeling:</text:p>
            <text:p text:style-name="al"/>
            <text:p text:style-name="al">Subsidieregeling energiekosten non-profitorganisaties gemeente Katwij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Katwijk 2018;</text:p>
              </text:list-item>
              <text:list-item text:style-override="id1-3-2-2-1-3-2">
                <text:number>b.</text:number>
                <text:p text:style-name="al">Non-profit organisaties: Organisaties waarvan de netto-inkomsten of verdiensten niet worden verdeeld of ten goede komen aan een individu, maar worden aangewend voor de gestelde doelstelling van de organisatie, bijvoorbeeld liefdadigheid, diensten in het belang van de gemeenschap of onderzoek.</text:p>
              </text:list-item>
            </text:list>
          </text:section>
          <text:section text:name="artikel_id1-3-2-2-2" text:style-name="artikel">
            <text:p text:style-name="artikel_kop_titel"><text:span text:style-name="artikel_kop_label">Artikel</text:span> <text:span text:style-name="artikel_kop_nr">2.</text:span> ASV</text:p>
            <text:p text:style-name="al">De Algemene subsidieverordening gemeente Katwijk 2018 is onverkort van toepassing, tenzij bij deze regeling uitdrukkelijk daarvan wordt afgeweken.</text:p>
          </text:section>
          <text:section text:name="artikel_id1-3-2-2-3" text:style-name="artikel">
            <text:p text:style-name="artikel_kop_titel"><text:span text:style-name="artikel_kop_label">Artikel</text:span> <text:span text:style-name="artikel_kop_nr">3.</text:span> Toepassingsbereik</text:p>
            <text:p text:style-name="al">Op basis van deze regeling kan een subsidie worden verleend aan non-profitorganisaties om de sterk gestegen energiekosten deels te compenseren, zodat het lokale voorzieningenniveau binnen de gemeente in stand blijft. De subsidie moet gezien worden als een aanvulling op noodmaatregelen die door rijk en provincie naar aanleiding van de sterk gestegen energiekosten zijn en worden gefaciliteerd. Aanvrager dient, voor zover mogelijk en indien van toepassing, een beroep te doen op andere voorzieningen dan wel zelf alles in het werk te stellen om de energierekening te verlag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leend aan een non-profit organisatie gevestigd in de gemeente Katwijk die activiteiten verrichten ten behoeve van Katwijkse inwoners.</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Een aanvrager kan op basis van deze regeling eenmalig een subsidie van € 2.000,- aanvragen, ongeacht hoeveel locaties hij beheert of gebruikt dan wel huurt.</text:p>
              </text:list-item>
              <text:list-item text:style-override="id1-3-2-2-5-3">
                <text:number>2.</text:number>
                <text:p text:style-name="al">Aanvrager dient aan te tonen dat zijn energiekosten voor gas en/of elektra in 2022 (na 24 februari) of 2023 zijn gestegen of zullen stijgen ten opzichte van de energiekosten die hij betaalde in het daaraan voorafgaande jaar. Hiertoe levert aanvrager een van de volgende documenten aan:</text:p>
                <text:list text:style-name="id1-3-2-2-5-3-3">
                  <text:list-item text:style-override="id1-3-2-2-5-3-3-1">
                    <text:number>a.</text:number>
                    <text:p text:style-name="al">Een energiecontract geldend voor 2021 en een energiecontract voor 2022 (daterende van na 24 februari) of 2023 waaruit een verhoging blijkt van de eenheidsprijs (prijs per kubieke meter gas of per kilowattuur elektriciteit) met uitzondering van de reguliere jaarlijkse prijsindexatie; of</text:p>
                  </text:list-item>
                  <text:list-item text:style-override="id1-3-2-2-5-3-3-2">
                    <text:number>b.</text:number>
                    <text:p text:style-name="al">Indien aanvrager niet zelf een energiecontract heeft, een huurcontract en documenten van na 24 februari 2022 waaruit blijkt dat de verhuurder de energieprijsstijging doorberekent aan aanvrager.</text:p>
                  </text:list-item>
                </text:list>
              </text:list-item>
              <text:list-item text:style-override="id1-3-2-2-5-4">
                <text:number>3.</text:number>
                <text:p text:style-name="al">Aanvrager geeft in het aanvraagformulier als bedoeld in artikel 6, eerste lid, een schriftelijke toelichting waaruit blijkt dat de aanvrager indien mogelijk een beroep heeft gedaan op andere voorzieningen/beschikbare subsidiemogelijkheden.</text:p>
              </text:list-item>
              <text:list-item text:style-override="id1-3-2-2-5-5">
                <text:number>4.</text:number>
                <text:p text:style-name="al">Aanvrager geeft in het aanvraagformulier als bedoeld in artikel 6, eerste lid, een schriftelijke toelichting waaruit blijkt wat aanvrager heeft gedaan om energieverbruik te verminderen na uitbreken van de zogeheten energiecrisis.</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et college stelt voor het indienen van aanvragen een formulier vast. Dit formulier is digitaal (online) te vinden op de gemeentelijke website <text:a xlink:href="http://www.katwijk.nl/" xlink:type="simple"><text:span text:style-name="nadrukondlijn">www.katwijk.nl</text:span></text:a> en kan alleen via deze digitale weg worden ingediend.</text:p>
              </text:list-item>
              <text:list-item text:style-override="id1-3-2-2-6-3">
                <text:number>2.</text:number>
                <text:p text:style-name="al">De aanvraag kan worden ingediend na bekendmaking van deze regeling en tot 3 mei 2023 00:00 uur. Aanvragen die later worden ingediend worden geweigerd.</text:p>
              </text:list-item>
              <text:list-item text:style-override="id1-3-2-2-6-4">
                <text:number>3.</text:number>
                <text:p text:style-name="al">De documenten genoemd in artikel 5, tweede lid, worden door aanvrager als bijlage bij het formulier meegezonden.</text:p>
              </text:list-item>
            </text:list>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Het subsidieplafond voor deze subsidieregeling bedraagt € 200.000,-. </text:p>
              </text:list-item>
              <text:list-item text:style-override="id1-3-2-2-7-3">
                <text:number>2.</text:number>
                <text:p text:style-name="al">Een wijziging van een subsidieplafond maakt het college bekend in het Gemeenteblad.</text:p>
              </text:list-item>
              <text:list-item text:style-override="id1-3-2-2-7-4">
                <text:number>3.</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7-5">
                <text:number>4.</text:number>
                <text:p text:style-name="al">Als meerdere subsidieaanvragen op hetzelfde tijdstip binnenkomen, stellen burgemeester en wethouders de onderlinge rangschikking van die aanvragen vast door middel van loting.</text:p>
              </text:list-item>
              <text:list-item text:style-override="id1-3-2-2-7-6">
                <text:number>5.</text:number>
                <text:p text:style-name="al">Aanvragers ontvangen een beschikking voor 15 juni 2023.</text:p>
              </text:list-item>
            </text:list>
          </text:section>
          <text:section text:name="artikel_id1-3-2-2-8" text:style-name="artikel">
            <text:p text:style-name="artikel_kop_titel"><text:span text:style-name="artikel_kop_label">Artikel</text:span> <text:span text:style-name="artikel_kop_nr">8.</text:span> Weigeren van de aanvraag</text:p>
            <text:p text:style-name="al">In aanvulling op hetgeen is bepaald in artikel 8 van de Algemene Subsidieverordening gemeente Katwijk 2018, zal de gevraagde subsidie in ieder geval worden geweigerd:</text:p>
            <text:list text:style-name="id1-3-2-2-8-3">
              <text:list-item text:style-override="id1-3-2-2-8-3-1">
                <text:number>1.</text:number>
                <text:p text:style-name="al">Wanneer met toekenning van de aanvraag het subsidieplafond zal worden overschreden;</text:p>
              </text:list-item>
              <text:list-item text:style-override="id1-3-2-2-8-3-2">
                <text:number>2.</text:number>
                <text:p text:style-name="al">In het geval dat de aanvraag te laat is ingediend;</text:p>
              </text:list-item>
              <text:list-item text:style-override="id1-3-2-2-8-3-3">
                <text:number>3.</text:number>
                <text:p text:style-name="al">Ingeval aanvrager niet behoort tot de doelgroep genoemd in artikel 4.</text:p>
              </text:list-item>
            </text:list>
          </text:section>
          <text:section text:name="artikel_id1-3-2-2-9" text:style-name="artikel">
            <text:p text:style-name="artikel_kop_titel"><text:span text:style-name="artikel_kop_label">Artikel</text:span> <text:span text:style-name="artikel_kop_nr">9.</text:span> Verdeling resterend bedrag</text:p>
            <text:p text:style-name="al">Wanneer na toekenning van de subsidies die zijn ingediend voor 3 mei 2023 het subsidieplafond nog niet is bereikt, verdeelt het college het resterende subsidiebedrag in gelijke delen over de aanvragers die in hun aanvraag hebben aangetoond een stijging van energiekosten te hebben die hoger is dan € 2.000,-. Het totaal aan subsidieverlening zal niet hoger zijn dan €5.000,- per organisatie. </text:p>
          </text:section>
          <text:section text:name="artikel_id1-3-2-2-10" text:style-name="artikel">
            <text:p text:style-name="artikel_kop_titel"><text:span text:style-name="artikel_kop_label">Artikel</text:span> <text:span text:style-name="artikel_kop_nr">10.</text:span> Verantwoording</text:p>
            <text:p text:style-name="al">Subsidies worden bij beschikking gelijktijdig verleend en vastgesteld. </text:p>
          </text:section>
          <text:section text:name="artikel_id1-3-2-2-11" text:style-name="artikel">
            <text:p text:style-name="artikel_kop_titel"><text:span text:style-name="artikel_kop_label">Artikel</text:span> <text:span text:style-name="artikel_kop_nr">11.</text:span> Hardheidsclausule</text:p>
            <text:p text:style-name="al">Indien sprake is van een bijzondere of schrijnende situatie kunnen burgemeesters en wethouders afwijken van wat is bepaald in deze regeling, behalve van:</text:p>
            <text:list text:style-name="id1-3-2-2-11-3">
              <text:list-item text:style-override="id1-3-2-2-11-3-1">
                <text:number>1.</text:number>
                <text:p text:style-name="al">het toe te kennen bedrag als genoemd in artikel 5, eerste lid;</text:p>
              </text:list-item>
              <text:list-item text:style-override="id1-3-2-2-11-3-2">
                <text:number>2.</text:number>
                <text:p text:style-name="al">het subsidieplafond; en</text:p>
              </text:list-item>
              <text:list-item text:style-override="id1-3-2-2-11-3-3">
                <text:number>3.</text:number>
                <text:p text:style-name="al">de indieningstermijn van de aanvraag.</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dat zij is bekend gemaakt.</text:p>
              </text:list-item>
              <text:list-item text:style-override="id1-3-2-2-12-3">
                <text:number>2.</text:number>
                <text:p text:style-name="al">Deze subsidieregeling eindigt van rechtswege per 1 januari 2024. </text:p>
              </text:list-item>
              <text:list-item text:style-override="id1-3-2-2-12-4">
                <text:number>3.</text:number>
                <text:p text:style-name="al">Deze regeling wordt aangehaald als: Subsidieregeling energiekosten non-profit organisaties gemeente Katwijk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01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OVERHEIDop.referentienummer">Z3048815</meta:user-defined>
    <meta:user-defined meta:name="DCTERMS.alternative">Subsidieregeling energiekosten non-profit organisaties gemeente Katwijk 2023</meta:user-defined>
    <dc:language>nl</dc:language>
    <meta:user-defined meta:name="OVERHEIDop.locatietype/OVERHEIDop.gebiedsmarkering">Gemeente</meta:user-defined>
    <meta:user-defined meta:name="DC.title">Subsidieregeling energiekosten non-profitorganisaties gemeente Katwijk 2023</meta:user-defined>
    <meta:user-defined meta:name="DCTERMS.W3CDTF/DCTERMS.available">2023-03-02</meta:user-defined>
    <meta:user-defined meta:name="DCTERMS.W3CDTF/OVERHEIDop.jaargang">2023</meta:user-defined>
    <meta:user-defined meta:name="OVERHEIDop.publicationIssue">90190</meta:user-defined>
    <meta:user-defined meta:name="OVERHEIDop.betreftRegeling">CVDR692999_1</meta:user-defined>
    <meta:user-defined meta:name="xs:date/OVERHEIDop.startdatum">2023-03-03</meta:user-defined>
    <meta:user-defined meta:name="OVERHEIDop.GmbID/DC.identifier">gmb-2023-90190</meta:user-defined>
    <meta:user-defined meta:name="OVERHEIDop.versieInformatie"/>
  </office:meta>
</office:document-meta>
</file>