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rectificatie op reeds eerder verleende omgevingsvergunning Dorpsstraat 58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omgevingsvergunning voor het verbouwen van een woning op de locatie Dorpsstraat 58 te Neerkant. Op 5 januari 2023 hebben wij de reeds verleende omgevingsvergunning gerectificeerd. De zaak is geregistreerd onder nummer HZ-2022-1256. Het besluit gaat over de activitei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januar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01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rectificatie op reeds eerder verleende omgevingsvergunning Dorpsstraat 58 te Neerkant</meta:user-defined>
    <meta:user-defined meta:name="DCTERMS.W3CDTF/DCTERMS.available">2023-01-09</meta:user-defined>
    <meta:user-defined meta:name="DCTERMS.W3CDTF/OVERHEIDop.jaargang">2023</meta:user-defined>
    <meta:user-defined meta:name="OVERHEIDop.externeBijlage">Dorpsstraat 58 Neerkant|exb-2023-953</meta:user-defined>
    <meta:user-defined meta:name="OVERHEIDop.externeBijlage">Scan besluit omgevingsvergunning rectificatie D...|exb-2023-954</meta:user-defined>
    <meta:user-defined meta:name="OVERHEIDop.publicationIssue">9019</meta:user-defined>
    <meta:user-defined meta:name="OVERHEIDop.GmbID/DC.identifier">gmb-2023-9019</meta:user-defined>
    <meta:user-defined meta:name="OVERHEIDop.versieInformatie"/>
  </office:meta>
</office:document-meta>
</file>