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, het knotten van 4 bomen en het specifiek snoeien van 10 bomen aan Euvelgunnerweg 13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velgunnerweg 13/1 te Groningen</text:p>
                  </table:table-cell>
                  <table:table-cell table:style-name="entry" table:number-rows-spanned="1" table:number-columns-spanned="1">
                    <text:p text:style-name="table_al">9723 CT</text:p>
                  </table:table-cell>
                  <table:table-cell table:style-name="entry" table:number-rows-spanned="1" table:number-columns-spanned="1">
                    <text:p text:style-name="table_al">vellen 2 bomen ((boom 4 en 22) knotten 4 bomen (boom1, 9, 16 en 28) en specifiek snoeien (ontsieren) 10 bomen (boom 2, 5-7, 11, 20, 23-26) (verzenddatum 23-02-2023, dossiernummer 2023712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span text:style-name="nadrukondlijn"/>
            <text:a xlink:href="https://gemeente.groningen.nl/bezoekadressen-en-openingstijden 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18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1223</meta:user-defined>
    <dc:language>nl</dc:language>
    <meta:user-defined meta:name="OVERHEIDop.locatietype/OVERHEIDop.gebiedsmarkering">Adres</meta:user-defined>
    <meta:user-defined meta:name="DC.title">Toestemming voor het vellen van 2 bomen, het knotten van 4 bomen en het specifiek snoeien van 10 bomen aan Euvelgunnerweg 13/1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189</meta:user-defined>
    <meta:user-defined meta:name="OVERHEIDop.GmbID/DC.identifier">gmb-2023-90189</meta:user-defined>
    <meta:user-defined meta:name="OVERHEIDop.versieInformatie"/>
  </office:meta>
</office:document-meta>
</file>