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2 te Terkaple: aanvraag vergunning snoeien/toppen van 2 bomen (OV 20230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feb-2023 is een aanvraag om een omgevingsvergunning binnengekomen voor deze locatie. Het gaat om het snoeien/toppen van 2 bom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18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8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8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uorren 2 te Terkaple: aanvraag vergunning snoeien/toppen van 2 bomen (OV 20230130)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88</meta:user-defined>
    <meta:user-defined meta:name="OVERHEIDop.GmbID/DC.identifier">gmb-2023-90188</meta:user-defined>
    <meta:user-defined meta:name="OVERHEIDop.versieInformatie"/>
  </office:meta>
</office:document-meta>
</file>